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">
      <style:paragraph-properties fo:margin-left="0cm" fo:margin-right="0cm" fo:text-indent="0cm" style:auto-text-indent="false">
        <style:tab-stops>
          <style:tab-stop style:position="5.503cm"/>
          <style:tab-stop style:position="15.505cm"/>
        </style:tab-stops>
      </style:paragraph-properties>
      <style:text-properties officeooo:paragraph-rsid="0001287e"/>
    </style:style>
    <style:style style:name="P2" style:family="paragraph" style:parent-style-name="Text">
      <style:paragraph-properties fo:margin-left="0cm" fo:margin-right="0cm" fo:text-indent="0cm" style:auto-text-indent="false">
        <style:tab-stops>
          <style:tab-stop style:position="5.503cm"/>
          <style:tab-stop style:position="15.505cm"/>
        </style:tab-stops>
      </style:paragraph-properties>
      <style:text-properties fo:font-size="12pt" officeooo:paragraph-rsid="0001287e" style:font-size-asian="12pt" style:font-size-complex="12pt"/>
    </style:style>
    <style:style style:name="P3" style:family="paragraph" style:parent-style-name="Text">
      <style:paragraph-properties fo:margin-left="0cm" fo:margin-right="0cm" fo:text-indent="0cm" style:auto-text-indent="false">
        <style:tab-stops>
          <style:tab-stop style:position="5.503cm"/>
          <style:tab-stop style:position="15.505cm"/>
        </style:tab-stops>
      </style:paragraph-properties>
      <style:text-properties fo:font-size="12pt" fo:language="it" fo:country="IT" fo:font-weight="bold" officeooo:paragraph-rsid="0001287e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language="it" fo:country="IT" officeooo:rsid="0034b9f6" officeooo:paragraph-rsid="0001287e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language="it" fo:country="IT" officeooo:paragraph-rsid="0001287e" style:font-size-asian="12pt" style:font-name-complex="Times New Roman" style:font-size-complex="12pt"/>
    </style:style>
    <style:style style:name="P6" style:family="paragraph" style:parent-style-name="Standard">
      <style:paragraph-properties fo:line-height="150%"/>
      <style:text-properties fo:font-size="12pt" fo:language="it" fo:country="IT" officeooo:paragraph-rsid="0001287e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language="it" fo:country="IT" officeooo:paragraph-rsid="0001287e" style:font-size-asian="12pt" style:font-name-complex="Times New Roman" style:font-size-complex="12pt"/>
    </style:style>
    <style:style style:name="P8" style:family="paragraph" style:parent-style-name="Standard">
      <style:text-properties fo:font-size="12pt" fo:language="it" fo:country="IT" officeooo:paragraph-rsid="0001287e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language="it" fo:country="IT" fo:font-weight="bold" officeooo:paragraph-rsid="0001287e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fo:font-size="12pt" fo:language="it" fo:country="IT" fo:font-weight="bold" officeooo:paragraph-rsid="0001287e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line-height="150%"/>
      <style:text-properties fo:font-size="12pt" fo:language="it" fo:country="IT" fo:font-weight="bold" officeooo:paragraph-rsid="0001287e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language="de" fo:country="DE" officeooo:paragraph-rsid="0001287e" style:font-size-asian="12pt" style:font-name-complex="Times New Roman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fo:font-size="12pt" fo:language="de" fo:country="DE" officeooo:paragraph-rsid="0001287e" style:font-size-asian="12pt" style:font-name-complex="Times New Roman" style:font-size-complex="12pt"/>
    </style:style>
    <style:style style:name="P14" style:family="paragraph" style:parent-style-name="Standard">
      <style:paragraph-properties fo:line-height="150%"/>
      <style:text-properties fo:font-size="12pt" fo:language="de" fo:country="DE" officeooo:paragraph-rsid="0001287e" style:font-size-asian="12pt" style:font-name-complex="Times New Roman" style:font-size-complex="12pt"/>
    </style:style>
    <style:style style:name="P15" style:family="paragraph" style:parent-style-name="Standard">
      <style:text-properties fo:font-size="12pt" fo:language="de" fo:country="DE" officeooo:paragraph-rsid="0001287e" style:font-size-asian="12pt" style:font-name-complex="Times New Roman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01287e"/>
    </style:style>
    <style:style style:name="P17" style:family="paragraph" style:parent-style-name="Standard">
      <style:paragraph-properties fo:line-height="150%"/>
      <style:text-properties officeooo:paragraph-rsid="0001287e"/>
    </style:style>
    <style:style style:name="P18" style:family="paragraph" style:parent-style-name="Standard">
      <style:paragraph-properties fo:text-align="justify" style:justify-single-word="false"/>
      <style:text-properties officeooo:paragraph-rsid="0001287e"/>
    </style:style>
    <style:style style:name="P19" style:family="paragraph" style:parent-style-name="Standard">
      <style:text-properties officeooo:paragraph-rsid="0001287e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50%" fo:text-indent="1.27cm" style:auto-text-indent="false"/>
      <style:text-properties fo:font-size="12pt" fo:language="it" fo:country="IT" officeooo:paragraph-rsid="0001287e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true" fo:line-height="150%" fo:text-align="center" style:justify-single-word="false"/>
      <style:text-properties fo:font-size="12pt" fo:language="it" fo:country="IT" officeooo:paragraph-rsid="0001287e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fo:font-size="12pt" fo:language="it" fo:country="IT" officeooo:paragraph-rsid="0001287e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true" fo:line-height="150%"/>
      <style:text-properties fo:font-size="12pt" fo:language="it" fo:country="IT" officeooo:paragraph-rsid="0001287e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loext:contextual-spacing="true" fo:line-height="150%"/>
      <style:text-properties fo:font-size="12pt" fo:language="it" fo:country="IT" officeooo:paragraph-rsid="0001287e" style:font-size-asian="12pt" style:font-name-complex="Times New Roman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fo:font-size="12pt" fo:language="it" fo:country="IT" officeooo:rsid="0034b9f6" officeooo:paragraph-rsid="0001287e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fo:font-size="12pt" fo:language="it" fo:country="IT" fo:font-weight="bold" officeooo:rsid="005e8da5" officeooo:paragraph-rsid="0001287e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officeooo:paragraph-rsid="0001287e"/>
    </style:style>
    <style:style style:name="P28" style:family="paragraph" style:parent-style-name="Standard">
      <style:paragraph-properties fo:margin-top="0cm" fo:margin-bottom="0cm" loext:contextual-spacing="true" fo:line-height="150%"/>
      <style:text-properties officeooo:paragraph-rsid="0001287e"/>
    </style:style>
    <style:style style:name="P29" style:family="paragraph" style:parent-style-name="Standard">
      <style:paragraph-properties fo:margin-top="0cm" fo:margin-bottom="0cm" loext:contextual-spacing="true" fo:line-height="150%"/>
      <style:text-properties officeooo:rsid="001e6982" officeooo:paragraph-rsid="0001287e"/>
    </style:style>
    <style:style style:name="P30" style:family="paragraph" style:parent-style-name="Standard">
      <style:paragraph-properties fo:margin-top="0cm" fo:margin-bottom="0cm" loext:contextual-spacing="true" fo:line-height="150%" fo:text-align="justify" style:justify-single-word="false">
        <style:tab-stops>
          <style:tab-stop style:position="0cm"/>
          <style:tab-stop style:position="0.751cm"/>
          <style:tab-stop style:position="1.27cm"/>
        </style:tab-stops>
      </style:paragraph-properties>
      <style:text-properties style:font-name="Times New Roman" fo:font-size="12pt" fo:language="it" fo:country="IT" officeooo:paragraph-rsid="0001287e" style:font-size-asian="12pt" style:font-name-complex="Times New Roman" style:font-size-complex="12pt"/>
    </style:style>
    <style:style style:name="P31" style:family="paragraph" style:parent-style-name="Standard">
      <style:paragraph-properties fo:margin-left="0.635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01287e" style:font-size-asian="12pt" style:font-size-complex="12pt"/>
    </style:style>
    <style:style style:name="P32" style:family="paragraph" style:parent-style-name="Standard">
      <style:paragraph-properties fo:margin-left="0.635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0cm"/>
          <style:tab-stop style:position="0.799cm"/>
          <style:tab-stop style:position="1.27cm"/>
        </style:tab-stops>
      </style:paragraph-properties>
      <style:text-properties fo:font-size="12pt" officeooo:paragraph-rsid="0001287e" style:font-size-asian="12pt" style:font-size-complex="12pt"/>
    </style:style>
    <style:style style:name="P33" style:family="paragraph" style:parent-style-name="Standard">
      <style:paragraph-properties fo:margin-left="0.635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fo:language="it" fo:country="IT" officeooo:paragraph-rsid="0001287e" style:font-size-asian="12pt" style:font-name-complex="Times New Roman" style:font-size-complex="12pt"/>
    </style:style>
    <style:style style:name="P34" style:family="paragraph" style:parent-style-name="Standard">
      <style:paragraph-properties fo:margin-left="0.635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0cm"/>
          <style:tab-stop style:position="0.799cm"/>
          <style:tab-stop style:position="1.27cm"/>
        </style:tab-stops>
      </style:paragraph-properties>
      <style:text-properties officeooo:paragraph-rsid="0001287e"/>
    </style:style>
    <style:style style:name="P35" style:family="paragraph" style:parent-style-name="Standard">
      <style:paragraph-properties fo:margin-left="0.751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0cm"/>
          <style:tab-stop style:position="0.751cm"/>
          <style:tab-stop style:position="1.27cm"/>
        </style:tab-stops>
      </style:paragraph-properties>
      <style:text-properties fo:font-size="12pt" fo:language="it" fo:country="IT" officeooo:paragraph-rsid="0001287e" style:font-size-asian="12pt" style:font-name-complex="Times New Roman" style:font-size-complex="12pt"/>
    </style:style>
    <style:style style:name="P36" style:family="paragraph" style:parent-style-name="Standard">
      <style:paragraph-properties fo:margin-left="0.751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0cm"/>
          <style:tab-stop style:position="0.751cm"/>
          <style:tab-stop style:position="1.27cm"/>
        </style:tab-stops>
      </style:paragraph-properties>
      <style:text-properties fo:font-size="12pt" fo:language="it" fo:country="IT" officeooo:rsid="0063640c" officeooo:paragraph-rsid="0001287e" style:font-size-asian="12pt" style:font-name-complex="Times New Roman" style:font-size-complex="12pt"/>
    </style:style>
    <style:style style:name="P37" style:family="paragraph" style:parent-style-name="Standard">
      <style:paragraph-properties fo:margin-left="0.751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0cm"/>
          <style:tab-stop style:position="0.751cm"/>
          <style:tab-stop style:position="1.27cm"/>
        </style:tab-stops>
      </style:paragraph-properties>
      <style:text-properties officeooo:paragraph-rsid="0001287e"/>
    </style:style>
    <style:style style:name="P38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0.635cm" style:auto-text-indent="false"/>
      <style:text-properties fo:font-size="12pt" fo:language="it" fo:country="IT" officeooo:paragraph-rsid="0001287e" style:font-size-asian="12pt" style:font-name-complex="Times New Roman" style:font-size-complex="12pt"/>
    </style:style>
    <style:style style:name="P39" style:family="paragraph" style:parent-style-name="Standard">
      <style:paragraph-properties fo:margin-left="0.63cm" fo:margin-right="0cm" fo:margin-top="0cm" fo:margin-bottom="0cm" loext:contextual-spacing="true" fo:line-height="150%" fo:text-align="justify" style:justify-single-word="false" fo:text-indent="-0.63cm" style:auto-text-indent="false">
        <style:tab-stops>
          <style:tab-stop style:position="0cm"/>
          <style:tab-stop style:position="0.635cm"/>
          <style:tab-stop style:position="0.799cm"/>
          <style:tab-stop style:position="1.27cm"/>
        </style:tab-stops>
      </style:paragraph-properties>
      <style:text-properties fo:font-size="12pt" fo:language="it" fo:country="IT" officeooo:paragraph-rsid="0001287e" style:font-size-asian="12pt" style:font-name-complex="Times New Roman" style:font-size-complex="12pt"/>
    </style:style>
    <style:style style:name="P40" style:family="paragraph" style:parent-style-name="Standard">
      <style:paragraph-properties fo:margin-left="0.501cm" fo:margin-right="0cm" fo:line-height="150%" fo:text-indent="-0.501cm" style:auto-text-indent="false"/>
      <style:text-properties fo:font-size="12pt" fo:language="it" fo:country="IT" officeooo:paragraph-rsid="0001287e" style:font-size-asian="12pt" style:font-name-complex="Times New Roman" style:font-size-complex="12pt"/>
    </style:style>
    <style:style style:name="P41" style:family="paragraph" style:parent-style-name="Standard">
      <style:paragraph-properties fo:margin-left="0.499cm" fo:margin-right="0cm" fo:line-height="150%" fo:text-indent="0.002cm" style:auto-text-indent="false"/>
      <style:text-properties fo:font-size="12pt" fo:language="it" fo:country="IT" officeooo:paragraph-rsid="0001287e" style:font-size-asian="12pt" style:font-name-complex="Times New Roman" style:font-size-complex="12pt"/>
    </style:style>
    <style:style style:name="P42" style:family="paragraph" style:parent-style-name="Standard">
      <style:paragraph-properties fo:line-height="150%" fo:text-align="center" style:justify-single-word="false" fo:break-before="page"/>
      <style:text-properties fo:font-size="12pt" fo:language="it" fo:country="IT" fo:font-weight="bold" officeooo:paragraph-rsid="0001287e" style:font-size-asian="12pt" style:font-weight-asian="bold" style:font-name-complex="Times New Roman" style:font-size-complex="12pt"/>
    </style:style>
    <style:style style:name="P43" style:family="paragraph" style:parent-style-name="Standard" style:list-style-name="WW8Num2">
      <style:paragraph-properties fo:margin-left="0.635cm" fo:margin-right="0cm" fo:margin-top="0cm" fo:margin-bottom="0cm" loext:contextual-spacing="true" fo:line-height="150%" fo:text-align="justify" style:justify-single-word="false" fo:text-indent="-0.635cm" style:auto-text-indent="false">
        <style:tab-stops>
          <style:tab-stop style:position="0cm"/>
          <style:tab-stop style:position="0.635cm"/>
          <style:tab-stop style:position="0.799cm"/>
          <style:tab-stop style:position="1.27cm"/>
        </style:tab-stops>
      </style:paragraph-properties>
      <style:text-properties fo:font-size="12pt" officeooo:paragraph-rsid="0001287e" style:font-size-asian="12pt" style:font-size-complex="12pt"/>
    </style:style>
    <style:style style:name="P44" style:family="paragraph" style:parent-style-name="Standard" style:list-style-name="WW8Num2">
      <style:paragraph-properties fo:margin-left="0.635cm" fo:margin-right="0cm" fo:margin-top="0cm" fo:margin-bottom="0cm" loext:contextual-spacing="true" fo:line-height="150%" fo:text-align="justify" style:justify-single-word="false" fo:text-indent="-0.635cm" style:auto-text-indent="false">
        <style:tab-stops>
          <style:tab-stop style:position="0cm"/>
          <style:tab-stop style:position="0.635cm"/>
          <style:tab-stop style:position="0.799cm"/>
          <style:tab-stop style:position="1.27cm"/>
        </style:tab-stops>
      </style:paragraph-properties>
      <style:text-properties officeooo:paragraph-rsid="0001287e"/>
    </style:style>
    <style:style style:name="P45" style:family="paragraph" style:parent-style-name="Standard" style:list-style-name="WW8Num2">
      <style:paragraph-properties fo:margin-top="0cm" fo:margin-bottom="0cm" loext:contextual-spacing="true" fo:line-height="150%" fo:text-align="justify" style:justify-single-word="false">
        <style:tab-stops>
          <style:tab-stop style:position="0cm"/>
          <style:tab-stop style:position="0.635cm"/>
          <style:tab-stop style:position="0.799cm"/>
          <style:tab-stop style:position="1.27cm"/>
        </style:tab-stops>
      </style:paragraph-properties>
      <style:text-properties officeooo:paragraph-rsid="0001287e"/>
    </style:style>
    <style:style style:name="P46" style:family="paragraph" style:parent-style-name="Standard" style:list-style-name="WW8Num2">
      <style:paragraph-properties fo:margin-top="0cm" fo:margin-bottom="0cm" loext:contextual-spacing="true" fo:line-height="150%" fo:text-align="justify" style:justify-single-word="false">
        <style:tab-stops>
          <style:tab-stop style:position="0cm"/>
          <style:tab-stop style:position="0.635cm"/>
          <style:tab-stop style:position="0.799cm"/>
          <style:tab-stop style:position="1.27cm"/>
        </style:tab-stops>
      </style:paragraph-properties>
      <style:text-properties officeooo:paragraph-rsid="00026c6e"/>
    </style:style>
    <style:style style:name="P47" style:family="paragraph" style:parent-style-name="Standard" style:list-style-name="WW8Num2">
      <style:paragraph-properties fo:margin-top="0cm" fo:margin-bottom="0cm" loext:contextual-spacing="true" fo:line-height="150%" fo:text-align="justify" style:justify-single-word="false">
        <style:tab-stops>
          <style:tab-stop style:position="0.799cm"/>
          <style:tab-stop style:position="1.27cm"/>
        </style:tab-stops>
      </style:paragraph-properties>
      <style:text-properties officeooo:paragraph-rsid="0001287e"/>
    </style:style>
    <style:style style:name="P48" style:family="paragraph" style:parent-style-name="Standard" style:list-style-name="WW8Num2">
      <style:paragraph-properties fo:margin-top="0cm" fo:margin-bottom="0cm" loext:contextual-spacing="true" fo:line-height="150%" fo:text-align="justify" style:justify-single-word="false">
        <style:tab-stops>
          <style:tab-stop style:position="0cm"/>
          <style:tab-stop style:position="0.799cm"/>
          <style:tab-stop style:position="1.27cm"/>
        </style:tab-stops>
      </style:paragraph-properties>
      <style:text-properties officeooo:paragraph-rsid="0001287e"/>
    </style:style>
    <style:style style:name="P49" style:family="paragraph" style:parent-style-name="Standard" style:list-style-name="WW8Num2">
      <style:paragraph-properties fo:margin-top="0cm" fo:margin-bottom="0cm" loext:contextual-spacing="true" fo:line-height="150%" fo:text-align="justify" style:justify-single-word="false"/>
      <style:text-properties officeooo:paragraph-rsid="0001287e"/>
    </style:style>
    <style:style style:name="P50" style:family="paragraph" style:parent-style-name="Standard" style:list-style-name="WW8Num2">
      <style:paragraph-properties fo:margin-top="0cm" fo:margin-bottom="0cm" loext:contextual-spacing="true"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officeooo:paragraph-rsid="0001287e"/>
    </style:style>
    <style:style style:name="P51" style:family="paragraph" style:parent-style-name="Standard" style:list-style-name="WW8Num2">
      <style:paragraph-properties fo:margin-top="0cm" fo:margin-bottom="0cm" loext:contextual-spacing="true" fo:line-height="150%"/>
      <style:text-properties officeooo:paragraph-rsid="0001287e"/>
    </style:style>
    <style:style style:name="P52" style:family="paragraph" style:parent-style-name="Standard" style:list-style-name="WW8Num2">
      <style:paragraph-properties fo:margin-top="0cm" fo:margin-bottom="0cm" loext:contextual-spacing="true" fo:line-height="150%" fo:text-align="justify" style:justify-single-word="false">
        <style:tab-stops>
          <style:tab-stop style:position="0cm"/>
          <style:tab-stop style:position="0.635cm"/>
          <style:tab-stop style:position="0.799cm"/>
          <style:tab-stop style:position="1.27cm"/>
        </style:tab-stops>
      </style:paragraph-properties>
      <style:text-properties fo:font-size="12pt" officeooo:paragraph-rsid="0001287e" style:font-size-asian="12pt" style:font-size-complex="12pt"/>
    </style:style>
    <style:style style:name="P53" style:family="paragraph" style:parent-style-name="Standard" style:list-style-name="WW8Num2">
      <style:paragraph-properties fo:margin-top="0cm" fo:margin-bottom="0cm" loext:contextual-spacing="true" fo:line-height="150%" fo:text-align="justify" style:justify-single-word="false">
        <style:tab-stops>
          <style:tab-stop style:position="0cm"/>
          <style:tab-stop style:position="0.799cm"/>
          <style:tab-stop style:position="1.27cm"/>
        </style:tab-stops>
      </style:paragraph-properties>
      <style:text-properties fo:font-size="12pt" officeooo:paragraph-rsid="0001287e" style:font-size-asian="12pt" style:font-size-complex="12pt"/>
    </style:style>
    <style:style style:name="P54" style:family="paragraph" style:parent-style-name="Standard" style:list-style-name="WW8Num2">
      <style:paragraph-properties fo:margin-top="0cm" fo:margin-bottom="0cm" loext:contextual-spacing="true" fo:line-height="150%"/>
      <style:text-properties style:font-name="Times New Roman" fo:font-size="12pt" fo:language="it" fo:country="IT" officeooo:paragraph-rsid="0001287e" style:font-size-asian="12pt" style:font-name-complex="Times New Roman" style:font-size-complex="12pt"/>
    </style:style>
    <style:style style:name="P55" style:family="paragraph" style:parent-style-name="Standard" style:list-style-name="WW8Num2">
      <style:paragraph-properties fo:margin-left="0.63cm" fo:margin-right="0cm" fo:margin-top="0cm" fo:margin-bottom="0cm" loext:contextual-spacing="true" fo:line-height="150%" fo:text-align="justify" style:justify-single-word="false" fo:text-indent="-0.63cm" style:auto-text-indent="false">
        <style:tab-stops>
          <style:tab-stop style:position="0cm"/>
          <style:tab-stop style:position="0.635cm"/>
          <style:tab-stop style:position="0.799cm"/>
          <style:tab-stop style:position="1.27cm"/>
        </style:tab-stops>
      </style:paragraph-properties>
      <style:text-properties fo:font-size="12pt" fo:language="it" fo:country="IT" officeooo:paragraph-rsid="0001287e" style:font-size-asian="12pt" style:font-name-complex="Times New Roman" style:font-size-complex="12pt"/>
    </style:style>
    <style:style style:name="P56" style:family="paragraph" style:parent-style-name="Text">
      <style:paragraph-properties fo:margin-left="0cm" fo:margin-right="0cm" fo:text-indent="0cm" style:auto-text-indent="false">
        <style:tab-stops>
          <style:tab-stop style:position="5.503cm"/>
          <style:tab-stop style:position="15.505cm"/>
        </style:tab-stops>
      </style:paragraph-properties>
      <style:text-properties fo:font-size="12pt" fo:language="it" fo:country="IT" fo:font-weight="bold" officeooo:paragraph-rsid="0001287e" style:font-size-asian="12pt" style:font-weight-asian="bold" style:font-name-complex="Times New Roman" style:font-size-complex="12pt"/>
    </style:style>
    <style:style style:name="P57" style:family="paragraph" style:parent-style-name="Text">
      <style:paragraph-properties fo:margin-left="0cm" fo:margin-right="0cm" fo:text-indent="0cm" style:auto-text-indent="false" fo:break-before="page">
        <style:tab-stops>
          <style:tab-stop style:position="5.503cm"/>
          <style:tab-stop style:position="15.505cm"/>
        </style:tab-stops>
      </style:paragraph-properties>
      <style:text-properties fo:font-size="12pt" fo:language="it" fo:country="IT" fo:font-weight="bold" officeooo:paragraph-rsid="0001287e" style:font-size-asian="12pt" style:font-weight-asian="bold" style:font-name-complex="Times New Roman" style:font-size-complex="12pt"/>
    </style:style>
    <style:style style:name="T1" style:family="text">
      <style:text-properties style:font-name="Arial" fo:font-size="10pt" fo:language="it" fo:country="IT" style:font-size-asian="10pt" style:font-name-complex="Arial" style:font-size-complex="10pt"/>
    </style:style>
    <style:style style:name="T2" style:family="text">
      <style:text-properties style:font-name="Arial" fo:font-size="10pt" fo:language="it" fo:country="IT" officeooo:rsid="005ef2d7" style:font-size-asian="10pt" style:font-name-complex="Arial" style:font-size-complex="1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63f482" style:font-size-asian="12pt" style:font-size-complex="12pt"/>
    </style:style>
    <style:style style:name="T5" style:family="text">
      <style:text-properties fo:font-size="12pt" style:font-size-asian="12pt" style:font-name-complex="Times New Roman" style:font-size-complex="12pt"/>
    </style:style>
    <style:style style:name="T6" style:family="text">
      <style:text-properties fo:font-size="12pt" fo:language="it" fo:country="IT" style:font-size-asian="12pt" style:font-name-complex="Times New Roman" style:font-size-complex="12pt"/>
    </style:style>
    <style:style style:name="T7" style:family="text">
      <style:text-properties fo:font-size="12pt" fo:language="it" fo:country="IT" officeooo:rsid="001ab175" style:font-size-asian="12pt" style:font-name-complex="Times New Roman" style:font-size-complex="12pt"/>
    </style:style>
    <style:style style:name="T8" style:family="text">
      <style:text-properties fo:font-size="12pt" fo:language="it" fo:country="IT" officeooo:rsid="001a9406" style:font-size-asian="12pt" style:font-name-complex="Times New Roman" style:font-size-complex="12pt"/>
    </style:style>
    <style:style style:name="T9" style:family="text">
      <style:text-properties fo:font-size="12pt" fo:language="it" fo:country="IT" officeooo:rsid="006333f2" style:font-size-asian="12pt" style:font-name-complex="Times New Roman" style:font-size-complex="12pt"/>
    </style:style>
    <style:style style:name="T10" style:family="text">
      <style:text-properties fo:font-size="12pt" fo:language="it" fo:country="IT" officeooo:rsid="001e6982" style:font-size-asian="12pt" style:font-name-complex="Times New Roman" style:font-size-complex="12pt"/>
    </style:style>
    <style:style style:name="T11" style:family="text">
      <style:text-properties fo:font-size="12pt" fo:language="it" fo:country="IT" officeooo:rsid="0063640c" style:font-size-asian="12pt" style:font-name-complex="Times New Roman" style:font-size-complex="12pt"/>
    </style:style>
    <style:style style:name="T12" style:family="text">
      <style:text-properties fo:font-size="12pt" fo:language="it" fo:country="IT" officeooo:rsid="0063f482" style:font-size-asian="12pt" style:font-name-complex="Times New Roman" style:font-size-complex="12pt"/>
    </style:style>
    <style:style style:name="T13" style:family="text">
      <style:text-properties fo:font-size="12pt" fo:language="it" fo:country="IT" officeooo:rsid="0034b9f6" style:font-size-asian="12pt" style:font-name-complex="Times New Roman" style:font-size-complex="12pt"/>
    </style:style>
    <style:style style:name="T14" style:family="text">
      <style:text-properties fo:font-size="12pt" fo:language="it" fo:country="IT" officeooo:rsid="0001c82d" style:font-size-asian="12pt" style:font-name-complex="Times New Roman" style:font-size-complex="12pt"/>
    </style:style>
    <style:style style:name="T15" style:family="text">
      <style:text-properties fo:font-size="12pt" fo:language="it" fo:country="I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6" style:family="text">
      <style:text-properties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fo:font-size="12pt" fo:language="it" fo:country="IT" fo:font-weight="bold" officeooo:rsid="005e8da5" style:font-size-asian="12pt" style:font-weight-asian="bold" style:font-name-complex="Times New Roman" style:font-size-complex="12pt" style:font-weight-complex="bold"/>
    </style:style>
    <style:style style:name="T18" style:family="text">
      <style:text-properties fo:font-size="12pt" fo:language="it" fo:country="IT" fo:font-weight="bold" officeooo:rsid="001a9406" style:font-size-asian="12pt" style:font-weight-asian="bold" style:font-name-complex="Times New Roman" style:font-size-complex="12pt" style:font-weight-complex="bold"/>
    </style:style>
    <style:style style:name="T19" style:family="text">
      <style:text-properties fo:font-size="12pt" fo:language="it" fo:country="IT" fo:font-weight="bold" officeooo:rsid="0001c82d" style:font-size-asian="12pt" style:font-weight-asian="bold" style:font-name-complex="Times New Roman" style:font-size-complex="12pt" style:font-weight-complex="bold"/>
    </style:style>
    <style:style style:name="T20" style:family="text">
      <style:text-properties fo:font-size="12pt" fo:language="it" fo:country="IT" style:font-name-asian="Times New Roman" style:font-size-asian="12pt" style:font-name-complex="Times New Roman" style:font-size-complex="12pt"/>
    </style:style>
    <style:style style:name="T21" style:family="text">
      <style:text-properties fo:font-size="12pt" fo:font-style="italic" style:font-size-asian="12pt" style:font-style-asian="italic" style:font-size-complex="12pt"/>
    </style:style>
    <style:style style:name="T22" style:family="text">
      <style:text-properties officeooo:rsid="001a9406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25" style:family="text">
      <style:text-properties style:font-name="Times New Roman" fo:font-size="12pt" fo:language="it" fo:country="IT" officeooo:rsid="006333f2" style:font-size-asian="12pt" style:font-name-complex="Times New Roman" style:font-size-complex="12pt"/>
    </style:style>
    <style:style style:name="T26" style:family="text">
      <style:text-properties style:font-name="Times New Roman" fo:font-size="12pt" fo:language="it" fo:country="IT" officeooo:rsid="0063f482" style:font-size-asian="12pt" style:font-name-complex="Times New Roman" style:font-size-complex="12pt"/>
    </style:style>
    <style:style style:name="T27" style:family="text">
      <style:text-properties style:font-name="Times New Roman" fo:font-size="12pt" fo:language="it" fo:country="IT" officeooo:rsid="00026c6e" style:font-size-asian="12pt" style:font-name-complex="Times New Roman" style:font-size-complex="12pt"/>
    </style:style>
    <style:style style:name="T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" style:family="text">
      <style:text-properties style:font-name="Times New Roman" fo:font-size="12pt" style:font-size-asian="12pt" style:font-name-complex="Times New Roman" style:font-size-complex="12pt"/>
    </style:style>
    <style:style style:name="T30" style:family="text">
      <style:text-properties fo:font-size="8pt" fo:language="it" fo:country="IT" style:font-size-asian="8pt" style:font-name-complex="Times New Roman" style:font-size-complex="8pt"/>
    </style:style>
    <style:style style:name="T31" style:family="text">
      <style:text-properties fo:font-size="9pt" fo:language="it" fo:country="IT" style:font-size-asian="9pt" style:font-name-complex="Times New Roman" style:font-size-complex="9pt"/>
    </style:style>
    <style:style style:name="T32" style:family="text">
      <style:text-properties officeooo:rsid="0063f48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0"><text:tab/><text:tab/><text:tab/><text:tab/><text:tab/><text:tab/><text:tab/><text:tab/>Al Direttore Generale</text:p>
      <text:p text:style-name="P23"><text:tab/><text:tab/><text:tab/><text:tab/><text:tab/><text:tab/><text:tab/><text:tab/><text:tab/>A<text:span text:style-name="T22">SST della Valcamonica</text:span></text:p>
      <text:p text:style-name="P23"><text:tab/><text:tab/><text:tab/><text:tab/><text:tab/><text:tab/><text:tab/><text:tab/><text:tab/>Via Nissolina, 2 </text:p>
      <text:p text:style-name="P28"><text:span text:style-name="T6"><text:tab/><text:tab/><text:tab/><text:tab/><text:tab/><text:tab/><text:tab/><text:tab/><text:tab/></text:span><text:span text:style-name="T15">25043 <text:s text:c="4"/>BRENO <text:s text:c="2"/>(Bs)</text:span></text:p>
      <text:p text:style-name="P24"/>
      <text:p text:style-name="P24"/>
      <text:p text:style-name="P23">Il/La sottoscritto/a...................................................................nato/a.....................………...................</text:p>
      <text:p text:style-name="P23">il...............................residente a.............……….............................in Via/P.zza.......…........................</text:p>
      <text:p text:style-name="P28"><text:span text:style-name="T5">c.a.p..................... </text:span><text:span text:style-name="T6">tel.........................…….</text:span><text:span text:style-name="T7">Codice fiscale…………….. </text:span><text:span text:style-name="T6">……………………………</text:span><text:span text:style-name="T8">..</text:span></text:p>
      <text:p text:style-name="P29"><text:span text:style-name="T8">I</text:span><text:span text:style-name="T6">ndirizzo di Posta Elettronica (</text:span><text:span text:style-name="T9">non </text:span><text:span text:style-name="T6">PEC)…………………………………………………………….</text:span></text:p>
      <text:p text:style-name="P21">C <text:s/>H I E D E</text:p>
      <text:p text:style-name="P21"/>
      <text:p text:style-name="P27"><text:span text:style-name="T6">di essere ammesso/a a partecipare al pubblico </text:span><text:span text:style-name="T14">avviso</text:span><text:span text:style-name="T6">, per titoli e </text:span><text:span text:style-name="T14">colloquio</text:span><text:span text:style-name="T6">, per l</text:span><text:span text:style-name="T14">'assunzione </text:span><text:span text:style-name="T6">a tempo determinato di</text:span><text:span text:style-name="T16"> Dirigente </text:span><text:span text:style-name="T18">Medico – disciplina: </text:span><text:span text:style-name="T19">Psichiatria</text:span><text:span text:style-name="T17">.</text:span></text:p>
      <text:p text:style-name="P26"/>
      <text:p text:style-name="P22">All’uopo sotto la propria responsabilità, ai sensi e per gli effetti del D.P.R.445/2000, dichiara:</text:p>
      <text:list xml:id="list9025220305329918174" text:style-name="WW8Num2">
        <text:list-item>
          <text:p text:style-name="P50"><text:span text:style-name="T3">[ ] di essere in possesso della cittadinanza italiana,</text:span></text:p>
        </text:list-item>
      </text:list>
      <text:p text:style-name="P31">[ ] di avere la cittadinanza in uno degli Stati Membri dell'Unione Europea _______________;</text:p>
      <text:p text:style-name="P31">[ ] di essere cittadino di uno dei Paesi dell’Unione Europea e i loro familiari non aventi la cittadinanza di uno Stato membro purché siano titolari del diritto di soggiorno o del diritto di soggiorno permanente _________________________________________________________;</text:p>
      <text:p text:style-name="P31">[ ] di essere cittadino di Paesi terzi che siano titolari di permesso di soggiorno CE per soggiornanti di lungo periodo (art. 9 del D.Lgs. 286/98) _______________________________;</text:p>
      <text:p text:style-name="P31">[ ] di essere cittadino di Paesi terzi che siano titolari dello status di rifugiato ____________________________________________________________________________;</text:p>
      <text:p text:style-name="P33">[ ] di essere cittadino di Paesi terzi che siano titolari dello status di protezione sussidiaria ___________________________________________________________________________;</text:p>
      <text:list xml:id="list135721893437833" text:continue-numbering="true" text:style-name="WW8Num2">
        <text:list-item>
          <text:p text:style-name="P43">[ ] di essere iscritto/a nelle liste elettorali del Comune di ______________________________;</text:p>
        </text:list-item>
      </text:list>
      <text:p text:style-name="P35">[ ] di non essere iscritto/a nelle liste elettorali per il seguente motivo_____________________;</text:p>
      <text:list xml:id="list135721103829022" text:continue-numbering="true" text:style-name="WW8Num2">
        <text:list-item>
          <text:p text:style-name="P43">[ ] di non aver subito condanne penali e di non aver procedimenti penali in corso;</text:p>
        </text:list-item>
      </text:list>
      <text:p text:style-name="P32">[ ] di aver subito le seguenti condanne penali_______________________________________</text:p>
      <text:p text:style-name="P38">[ ] di aver i seguenti procedimenti penali in corso__________________________________;</text:p>
      <text:list xml:id="list135721107252934" text:continue-numbering="true" text:style-name="WW8Num2">
        <text:list-item>
          <text:p text:style-name="P43">[ ] di essere in possesso del seguente titolo di studio _________________________________ </text:p>
        </text:list-item>
      </text:list>
      <text:p text:style-name="P34"><text:span text:style-name="T3">conseguito il ______________________________________ </text:span>(gg/mm/aa) <text:span text:style-name="T3">con votazione ____________presso___________________________________________________________;</text:span></text:p>
      <text:list xml:id="list135721006358457" text:continue-numbering="true" text:style-name="WW8Num2">
        <text:list-item>
          <text:p text:style-name="P45"><text:span text:style-name="T3">[ ] di essere</text:span><text:span text:style-name="T6"> stato abilitato all’esercizio della professione nella _______ sessione anno______________</text:span></text:p>
        </text:list-item>
        <text:list-item>
          <text:p text:style-name="P44"><text:span text:style-name="T3"><text:s/>[ ] di essere in possesso della seguente specializzazione ____________________________ conseguita con votazione _______ in data __________ </text:span><text:span text:style-name="T23">(gg./mm/aa) </text:span><text:span text:style-name="T3">e della durata di anni _____ presso ____________________________________________________________________; <text:s text:c="6"/></text:span><text:s text:c="18"/><text:span text:style-name="T23"><text:s text:c="29"/><text:tab/><text:tab/><text:tab/><text:tab/><text:tab/><text:tab/><text:tab/>(Denominazione Istituto)</text:span></text:p>
        </text:list-item>
        <text:list-item>
          <text:p text:style-name="P55"><text:s/>[ ] di essere iscritto all’Ordine dei ______________________________________________ della Provincia di ______________________ <text:span text:style-name="T23">(indirizzo completo - c.a.p. - provincia) </text:span>con il nr. ___________________ a decorrere dal ______________ <text:span text:style-name="T23">(gg./mm/aa)</text:span>;</text:p>
        </text:list-item>
      </text:list>
      <text:p text:style-name="P39"/>
      <text:p text:style-name="P39"><text:soft-page-break/></text:p>
      <text:list xml:id="list135720948256611" text:continue-numbering="true" text:style-name="WW8Num2">
        <text:list-item>
          <text:p text:style-name="P52">[ <text:s/>] di essere nei riguardi del servizio militare di leva:</text:p>
          <text:p text:style-name="P53">[ <text:s text:c="2"/>] dispensato; <text:s text:c="13"/>[ <text:s text:c="2"/>] riformato;</text:p>
          <text:p text:style-name="P47"><text:span text:style-name="T3">[ <text:s/>] con servizio svolto in qualità di ______________________________________________ dal </text:span><text:span text:style-name="T23">(gg./mm./aa.)</text:span><text:span text:style-name="T3"> ___________ al</text:span><text:span text:style-name="T23"> (gg./mm./aa.)</text:span><text:span text:style-name="T3"> ___________ presso ____________________;</text:span></text:p>
        </text:list-item>
        <text:list-item>
          <text:p text:style-name="P45"><text:span text:style-name="T3">[ <text:s/>] di avere svolto </text:span><text:span text:style-name="T4">e concluso il</text:span><text:span text:style-name="T3"> </text:span><text:span text:style-name="T21">S</text:span><text:span text:style-name="T3">ervizio </text:span><text:span text:style-name="T21">C</text:span><text:span text:style-name="T3">ivile </text:span><text:span text:style-name="T21">V</text:span><text:span text:style-name="T3">olontario presso:</text:span></text:p>
          <text:p text:style-name="P53">______________________________________ sito in ________________________________</text:p>
          <text:p text:style-name="P48"><text:s text:c="21"/><text:span text:style-name="T23">(denominazione Ente) <text:s text:c="45"/>(indirizzo completo - c.a.p. - provincia)</text:span></text:p>
          <text:p text:style-name="P48"><text:span text:style-name="T3">dal _________________ </text:span><text:span text:style-name="T23">(gg/mm/aa)</text:span><text:span text:style-name="T3"> al __________________ </text:span><text:span text:style-name="T23">(gg/mm/aa)</text:span><text:span text:style-name="T3"> all’interno del progetto _____________________________________________________________________;</text:span></text:p>
        </text:list-item>
        <text:list-item>
          <text:p text:style-name="P45"><text:span text:style-name="T3">[ <text:s/>] </text:span><text:span text:style-name="T6">di aver prestato servizio </text:span><text:span text:style-name="T9">come da autocertificazione allegata,</text:span></text:p>
          <text:p text:style-name="P46"><text:span text:style-name="T6">[ <text:s/>] di non aver prestato servizio;</text:span></text:p>
        </text:list-item>
        <text:list-item>
          <text:p text:style-name="P45"><text:span text:style-name="T6">[ <text:s/>] di </text:span><text:span text:style-name="T7">essere fisicamente idoneo/a allo svolgimento delle mansioni relative al posto messo a concorso;</text:span></text:p>
        </text:list-item>
        <text:list-item>
          <text:p text:style-name="P45"><text:span text:style-name="T7">[ <text:s/>] di </text:span><text:span text:style-name="T24">non essere incorso nella destituzione, dispensa o decadenza da precedenti impieghi presso Pubbliche amministrazioni;</text:span></text:p>
        </text:list-item>
        <text:list-item>
          <text:p text:style-name="P45"><text:span text:style-name="T24">[ <text:s/>] </text:span><text:span text:style-name="T25">d</text:span><text:span text:style-name="T24">i essere in possesso dei seguenti titoli che danno diritto a riserva, precedenza o preferenza nell’assunzione .______________________________________________________________</text:span></text:p>
        </text:list-item>
        <text:list-item>
          <text:p text:style-name="P51"><text:span text:style-name="T3">[ ] di </text:span><text:span text:style-name="T24">necessitare, in quanto portatore di handicap, de</text:span><text:span text:style-name="T26">i</text:span><text:span text:style-name="T24"> seguenti ausili e tempi aggiuntivi per lo svolgimento del </text:span><text:span text:style-name="T27">colloquio</text:span><text:span text:style-name="T24">: _____________________________________________</text:span><text:span text:style-name="T3">;</text:span></text:p>
        </text:list-item>
      </text:list>
      <text:p text:style-name="P37"><text:span text:style-name="T24">[ ] </text:span><text:span text:style-name="T25">di </text:span><text:span text:style-name="T24">non necessitare </text:span><text:span text:style-name="T25">di alcun tipo di </text:span><text:span text:style-name="T24">ausili</text:span><text:span text:style-name="T25">o</text:span><text:span text:style-name="T24"> e/</text:span><text:span text:style-name="T26">o</text:span><text:span text:style-name="T24"> tempi aggiuntivi per lo svolgimento </text:span><text:span text:style-name="T27">del colloquio</text:span><text:span text:style-name="T24">;</text:span></text:p>
      <text:list xml:id="list135722000975455" text:continue-numbering="true" text:style-name="WW8Num2">
        <text:list-item>
          <text:p text:style-name="P51"><text:span text:style-name="T3">[ ] </text:span><text:span text:style-name="T24">di acconsentire, ai sensi del D.Lgs n.196/2003, al trattamento dei dati personali al fine dello svolgimento delle procedure connesse al concorso in oggetto;</text:span></text:p>
          <text:p text:style-name="P54"/>
        </text:list-item>
        <text:list-item>
          <text:p text:style-name="P51"><text:span text:style-name="T3">[ ] </text:span><text:span text:style-name="T10">di voler ricevere ogni comunicazione relativa alla presente domanda all'indirizzo </text:span><text:span text:style-name="T11">di residenza di cui sopra </text:span></text:p>
          <text:p text:style-name="P51"><text:span text:style-name="T11">o</text:span><text:span text:style-name="T12">p</text:span><text:span text:style-name="T11">pure</text:span><text:span text:style-name="T6">:</text:span></text:p>
          <text:p text:style-name="P49"><text:span text:style-name="T6">[ ] </text:span><text:span text:style-name="T11">al seguente indirizzo: </text:span><text:span text:style-name="T6">Via </text:span><text:span text:style-name="T24">_____________________________________</text:span><text:span text:style-name="T6"> c.a.p </text:span><text:span text:style-name="T24">__________</text:span><text:span text:style-name="T6"> Città ___________________________________________ Provincia ____________________;</text:span></text:p>
          <text:p text:style-name="P49"><text:span text:style-name="T11">o</text:span><text:span text:style-name="T12">p</text:span><text:span text:style-name="T11">pure</text:span><text:span text:style-name="T6">:</text:span></text:p>
        </text:list-item>
      </text:list>
      <text:p text:style-name="P37"><text:span text:style-name="T6">[ ] </text:span><text:span text:style-name="T11">al seguente indirizzo di Posta Elettronica Certificata</text:span></text:p>
      <text:p text:style-name="P36">(PEC): ______________________________________________________________________.</text:p>
      <text:p text:style-name="P30"/>
      <text:p text:style-name="P22"/>
      <text:p text:style-name="P22"/>
      <text:p text:style-name="P22"/>
      <text:p text:style-name="P22">Data, _____________<text:tab/><text:tab/><text:tab/>Firma <text:tab/>_______________________________</text:p>
      <text:p text:style-name="P25"/>
      <text:p text:style-name="P4"/>
      <text:p text:style-name="P16"><text:span text:style-name="T13">N</text:span><text:span text:style-name="T30">ota: <text:s/>S</text:span><text:span text:style-name="T31">e la presente istanza non è sottoscritta davanti al dipendente addetto all'ufficio concorsi, deve essere allegata fotocopia del documento di identità in forma semplice pena esclusione dal concorso).</text:span></text:p>
      <text:p text:style-name="P2"/>
      <text:p text:style-name="P3"/>
      <text:p text:style-name="P3"/>
      <text:p text:style-name="P57"/>
      <text:p text:style-name="P9"><text:s/>DICHIARAZIONE SOSTITUTIVA DI CERTIFICAZIONE </text:p>
      <text:p text:style-name="P12">(art.46 D.P.R. 28.12.2000, n.445)</text:p>
      <text:p text:style-name="P15"/>
      <text:p text:style-name="P6">Io sottoscritto/a...........................................................................................................................</text:p>
      <text:p text:style-name="P6">nato/a a....................................................................il......................…. ........................................</text:p>
      <text:p text:style-name="P6">residente a.................................................................................................................................</text:p>
      <text:p text:style-name="P6">Via......................................................................................nr.....................................................</text:p>
      <text:p text:style-name="P5">consapevole che rilasciare dichiarazioni mendaci, formare atti falsi o farne uso nei casi previsti dal DPR 28.12.2000, n.445, è punito ai sensi del codice penale e delle leggi speciali in materia:</text:p>
      <text:p text:style-name="P10">D I C H I A R A</text:p>
      <text:p text:style-name="P6">- <text:s text:c="2"/>di aver prestato/di prestare servizio presso:</text:p>
      <text:p text:style-name="P40">a) denominazione Ente:.........................................................................................................................</text:p>
      <text:p text:style-name="P17"><text:span text:style-name="T20"><text:s text:c="5"/></text:span><text:span text:style-name="T6">(indicare se Ente Pubblico, istituto accreditato o istituto privato convenzionato o privato).</text:span></text:p>
      <text:p text:style-name="P17"><text:span text:style-name="T20"><text:s text:c="5"/></text:span><text:span text:style-name="T6">Qualifica...........................................................................................................................................</text:span></text:p>
      <text:p text:style-name="P6">.....tipologia del rapporto ......................................................................................................................</text:p>
      <text:p text:style-name="P17"><text:span text:style-name="T20"><text:s text:c="5"/></text:span><text:span text:style-name="T6">(indicare se trattasi di rapporto di lavoro subordinato, libero professionale, borsa di studio, ecc.).</text:span></text:p>
      <text:p text:style-name="P41"><text:span text:style-name="T32">[ ] </text:span>tempo pieno<text:tab/><text:tab/><text:tab/><text:tab/><text:tab/><text:tab/>dal...............................al.......................</text:p>
      <text:p text:style-name="P41"><text:span text:style-name="T32">[ ] </text:span>tempo parziale (n° ore settimanali....................)<text:tab/>dal...............................al.......................</text:p>
      <text:p text:style-name="P40">b) denominazione Ente:........................................................................................................................</text:p>
      <text:p text:style-name="P17"><text:span text:style-name="T20"><text:s text:c="5"/></text:span><text:span text:style-name="T6">(indicare se Ente Pubblico, istituto accreditato o istituto privato convenzionato o privato).</text:span><text:span text:style-name="T28"> </text:span><text:span text:style-name="T29">Qualifica..................................................................................................................................................</text:span><text:span text:style-name="T6">.....tipologia del rapporto .....................................................................................................................</text:span></text:p>
      <text:p text:style-name="P17"><text:span text:style-name="T20"><text:s text:c="5"/></text:span><text:span text:style-name="T6">(indicare se trattasi di rapporto di lavoro subordinato, libero professionale, borsa di studio, ecc.).</text:span></text:p>
      <text:p text:style-name="P41"><text:span text:style-name="T32">[ ] </text:span>tempo pieno<text:tab/><text:tab/><text:tab/><text:tab/><text:tab/><text:tab/>dal...............................al.......................</text:p>
      <text:p text:style-name="P41"><text:span text:style-name="T32">[ ] </text:span>tempo parziale (n° ore settimanali....................)<text:tab/>dal...............................al.......................</text:p>
      <text:p text:style-name="P40">c) denominazione Ente:........................................................................................................................</text:p>
      <text:p text:style-name="P17"><text:span text:style-name="T20"><text:s text:c="5"/></text:span><text:span text:style-name="T6">(indicare se Ente Pubblico, istituto accreditato o istituto privato convenzionato o privato).</text:span></text:p>
      <text:p text:style-name="P17"><text:span text:style-name="T20"><text:s text:c="5"/></text:span><text:span text:style-name="T6">Qualifica..........................................................................................................................................</text:span></text:p>
      <text:p text:style-name="P6">.....tipologia del rapporto .....................................................................................................................</text:p>
      <text:p text:style-name="P17"><text:span text:style-name="T20"><text:s text:c="5"/></text:span><text:span text:style-name="T6">(indicare se trattasi di rapporto di lavoro subordinato, libero professionale, borsa di studio, ecc.).</text:span></text:p>
      <text:p text:style-name="P41"><text:span text:style-name="T32">[ ] </text:span>tempo pieno<text:tab/><text:tab/><text:tab/><text:tab/><text:tab/><text:tab/>dal...............................al.......................</text:p>
      <text:p text:style-name="P41"><text:span text:style-name="T32">[ ] </text:span>tempo parziale (n° ore settimanali...................)<text:tab/> dal.............................al...................................</text:p>
      <text:p text:style-name="P7">Dichiaro, inoltre, che per i suddetti servizi a rapporto di lavoro subordinato con il SSN non ricorrono le condizioni di cui all’art.46 del D.P.R.20.12.1979, n.761.</text:p>
      <text:p text:style-name="P7"/>
      <text:p text:style-name="P7">...................................., il.............................<text:tab/><text:tab/><text:tab/><text:tab/>........................................</text:p>
      <text:p text:style-name="P18"><text:span text:style-name="T20"><text:s text:c="10"/></text:span><text:span text:style-name="T6">(luogo)<text:tab/><text:tab/><text:tab/>(data)<text:tab/><text:tab/><text:tab/><text:tab/> <text:s text:c="3"/><text:tab/> <text:s text:c="6"/>(il/la dichiarante)</text:span></text:p>
      <text:p text:style-name="P42"/>
      <text:p text:style-name="P10">DICHIARAZIONE SOSTITUTIVA DELL’ATTO DI NOTORIETA’</text:p>
      <text:p text:style-name="P13">(art.47 D.P.R. 28.12.2000, nr.445)</text:p>
      <text:p text:style-name="P14"/>
      <text:p text:style-name="P6">Io sottoscritto/a...........................................................................................................................</text:p>
      <text:p text:style-name="P6">nato/a a....................................................................il.................................................................</text:p>
      <text:p text:style-name="P6">residente a.................................................................................................................................</text:p>
      <text:p text:style-name="P6">Via......................................................................................nr.....................................................</text:p>
      <text:p text:style-name="P5">consapevole che rilasciare dichiarazioni mendaci, formare atti falsi o farne uso nei casi previsti dal D.P.R. 28.12.2000, nr.445, è punito ai sensi del codice penale e delle leggi speciali in materia</text:p>
      <text:p text:style-name="P10">D I C H I A R O <text:s/></text:p>
      <text:p text:style-name="P11"/>
      <text:p text:style-name="P6">che le copie dei documenti sotto elencati ed allegati, sono conformi agli originali:</text:p>
      <text:p text:style-name="P6">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</text:p>
      <text:p text:style-name="P6"/>
      <text:p text:style-name="P6"/>
      <text:p text:style-name="P8"/>
      <text:p text:style-name="P8">................................., il............................<text:tab/><text:tab/><text:tab/>...................................................</text:p>
      <text:p text:style-name="P19"><text:span text:style-name="T20"><text:s text:c="11"/></text:span><text:span text:style-name="T6">(luogo) <text:s text:c="25"/>(data) <text:s text:c="45"/>(il/la dichiarante)</text:span></text:p>
      <text:p text:style-name="P6"/>
      <text:p text:style-name="P8"/>
      <text:p text:style-name="P1"><text:span text:style-name="T1">Informativa ai sensi del D.Lgs. 30.6.2003 n.196 i dati sopraindicati verranno utilizzati esclusivamente per le finalità connesse alla pr</text:span><text:span text:style-name="T2">oc</text:span><text:span text:style-name="T1">edura concorsuale.</text:span><text:span text:style-name="T3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" style:family="paragraph" style:parent-style-name="Standard" style:class="extra">
      <style:paragraph-properties fo:margin-left="0cm" fo:margin-right="0cm" fo:text-indent="1.501cm" style:auto-text-indent="false">
        <style:tab-stops>
          <style:tab-stop style:position="1.501cm"/>
        </style:tab-stops>
      </style:paragraph-properties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</meta:editing-duration>
    <meta:editing-cycles>6</meta:editing-cycles>
    <meta:generator>LibreOffice/5.0.4.2$Windows_x86 LibreOffice_project/2b9802c1994aa0b7dc6079e128979269cf95bc78</meta:generator>
    <dc:date>2018-04-13T13:57:19.811000000</dc:date>
    <meta:document-statistic meta:table-count="0" meta:image-count="0" meta:object-count="0" meta:page-count="4" meta:paragraph-count="104" meta:word-count="969" meta:character-count="12258" meta:non-whitespace-character-count="11029"/>
    <meta:user-defined meta:name="Info 1"/>
    <meta:user-defined meta:name="Info 2"/>
    <meta:user-defined meta:name="Info 3"/>
    <meta:user-defined meta:name="Info 4"/>
  </office:meta>
</office:document-meta>
</file>