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rsid="0034b9f6" officeooo:paragraph-rsid="0014a5cc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fo:font-weight="bold" officeooo:paragraph-rsid="0014a5cc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language="it" fo:country="IT" fo:font-weight="bold" officeooo:paragraph-rsid="0014a5cc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4a5cc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language="de" fo:country="DE" officeooo:paragraph-rsid="0014a5cc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language="de" fo:country="DE" officeooo:paragraph-rsid="0014a5cc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language="de" fo:country="DE" officeooo:paragraph-rsid="0014a5cc" style:font-size-asian="12pt" style:font-name-complex="Times New Roman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14a5c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4a5cc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4a5cc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language="it" fo:country="IT" fo:font-style="italic" officeooo:rsid="0034b9f6" officeooo:paragraph-rsid="0014a5c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14a5c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style:font-name="Times New Roman" fo:font-size="12pt" fo:language="it" fo:country="IT" fo:font-weight="bold" officeooo:paragraph-rsid="0014a5cc" style:font-size-asian="12pt" style:font-weight-asian="bold" style:font-name-complex="Times New 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page-number="auto" fo:background-color="transparent">
        <style:tab-stops>
          <style:tab-stop style:position="0.697cm"/>
          <style:tab-stop style:position="1.27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transparent">
        <style:tab-stops>
          <style:tab-stop style:position="0.697cm"/>
          <style:tab-stop style:position="1.27cm"/>
        </style:tab-stops>
      </style:paragraph-properties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paragraph-rsid="0014a5cc" fo:background-color="transparent" style:font-size-asian="12pt" style:font-name-complex="Times New Roman" style:font-size-complex="12pt"/>
    </style:style>
    <style:style style:name="P21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22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23" style:family="paragraph" style:parent-style-name="Tex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officeooo:paragraph-rsid="0014a5cc"/>
    </style:style>
    <style:style style:name="P24" style:family="paragraph" style:parent-style-name="Standard">
      <style:paragraph-properties fo:margin-top="0cm" fo:margin-bottom="0cm" loext:contextual-spacing="true" fo:line-height="150%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language="it" fo:country="IT" officeooo:paragraph-rsid="00152210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true" fo:line-height="150%"/>
      <style:text-properties style:font-name="Times New Roman" fo:font-size="12pt" fo:language="it" fo:country="IT" officeooo:paragraph-rsid="0014a5cc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language="it" fo:country="IT" officeooo:rsid="0034b9f6" officeooo:paragraph-rsid="0014a5cc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true" fo:line-height="200%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true" fo:line-height="200%" fo:text-align="center" style:justify-single-word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true" fo:line-height="200%"/>
      <style:text-properties style:font-name="Times New Roman" fo:font-size="12pt" fo:language="it" fo:country="IT" officeooo:rsid="001a9406" officeooo:paragraph-rsid="0014a5cc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language="it" fo:country="IT" fo:font-weight="bold" officeooo:rsid="005e8da5" officeooo:paragraph-rsid="0014a5cc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true" fo:line-height="150%"/>
      <style:text-properties style:font-name="Times New Roman" fo:font-size="12pt" fo:language="it" fo:country="IT" officeooo:paragraph-rsid="0014a5cc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14a5cc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true" fo:line-height="150%"/>
      <style:text-properties style:font-name="Times New Roman" fo:font-size="12pt" officeooo:paragraph-rsid="0014a5cc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true" fo:line-height="200%"/>
      <style:text-properties style:font-name="Times New Roman" fo:font-size="12pt" officeooo:rsid="001e6982" officeooo:paragraph-rsid="0014a5cc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true" fo:line-height="200%"/>
      <style:text-properties style:font-name="Times New Roman" fo:font-size="12pt" officeooo:paragraph-rsid="0014a5cc" style:font-size-asian="12pt" style:font-size-complex="12pt"/>
    </style:style>
    <style:style style:name="P39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40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41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42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rsid="0063640c" officeooo:paragraph-rsid="0014a5cc" style:font-size-asian="12pt" style:font-name-complex="Times New Roman" style:font-size-complex="12pt"/>
    </style:style>
    <style:style style:name="P43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paragraph-rsid="0014a5cc" fo:background-color="transparent" style:font-size-asian="12pt" style:font-name-complex="Times New Roman" style:font-size-complex="12pt"/>
    </style:style>
    <style:style style:name="P44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.635cm" style:auto-text-indent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46" style:family="paragraph" style:parent-style-name="Standard">
      <style:paragraph-properties fo:margin-left="0.501cm" fo:margin-right="0cm" fo:line-height="150%" fo:text-indent="-0.501cm" style:auto-text-indent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47" style:family="paragraph" style:parent-style-name="Standard">
      <style:paragraph-properties fo:margin-left="0.499cm" fo:margin-right="0cm" fo:line-height="150%" fo:text-indent="0.002cm" style:auto-text-indent="false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Times New Roman" fo:font-size="12pt" fo:language="it" fo:country="IT" fo:font-weight="bold" officeooo:paragraph-rsid="0014a5cc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language="it" fo:country="IT" fo:font-weight="bold" officeooo:paragraph-rsid="0014a5cc" style:font-size-asian="12pt" style:font-weight-asian="bold" style:font-name-complex="Times New Roman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indent="11.201cm" style:auto-text-indent="false" style:page-number="auto" fo:background-color="transparent"/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51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52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53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54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.799cm"/>
          <style:tab-stop style:position="1.27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P55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14a5cc" style:font-size-asian="12pt" style:font-size-complex="12pt"/>
    </style:style>
    <style:style style:name="P56" style:family="paragraph" style:parent-style-name="Standard" style:list-style-name="WW8Num2">
      <style:paragraph-properties fo:margin-top="0cm" fo:margin-bottom="0cm" loext:contextual-spacing="true" fo:line-height="150%"/>
      <style:text-properties style:font-name="Times New Roman" fo:font-size="12pt" officeooo:paragraph-rsid="0014a5cc" style:font-size-asian="12pt" style:font-size-complex="12pt"/>
    </style:style>
    <style:style style:name="P57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style:font-name="Times New Roman" fo:font-size="12pt" fo:language="it" fo:country="IT" officeooo:paragraph-rsid="0014a5cc" style:font-size-asian="12pt" style:font-name-complex="Times New Roman" style:font-size-complex="12pt"/>
    </style:style>
    <style:style style:name="P58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style:font-name="Times New Roman" fo:font-size="12pt" fo:language="it" fo:country="IT" officeooo:rsid="001ab175" officeooo:paragraph-rsid="0014a5cc" style:font-size-asian="12pt" style:font-name-complex="Times New Roman" style:font-size-complex="12pt"/>
    </style:style>
    <style:style style:name="P59" style:family="paragraph" style:parent-style-name="Standard" style:list-style-name="WW8Num2">
      <loext:graphic-properties draw:fill="none"/>
      <style:paragraph-properties fo:margin-top="0cm" fo:margin-bottom="0cm" loext:contextual-spacing="true" fo:line-height="150%" fo:text-align="justify" style:justify-single-word="false" fo:background-color="transparent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paragraph-rsid="0014a5cc" fo:background-color="transparent" style:font-size-asian="12pt" style:font-name-complex="Times New Roman" style:font-size-complex="12pt"/>
    </style:style>
    <style:style style:name="P60" style:family="paragraph" style:parent-style-name="Standard" style:list-style-name="WW8Num2">
      <style:paragraph-properties fo:margin-top="0cm" fo:margin-bottom="0cm" loext:contextual-spacing="true" fo:line-height="150%"/>
      <style:text-properties style:font-name="Times New Roman" fo:font-size="12pt" fo:language="it" fo:country="IT" officeooo:paragraph-rsid="0014a5cc" fo:background-color="transparent" style:font-size-asian="12pt" style:font-name-complex="Times New Roman" style:font-size-complex="12pt"/>
    </style:style>
    <style:style style:name="P61" style:family="paragraph" style:parent-style-name="Standard" style:list-style-name="WW8Num2">
      <style:paragraph-properties fo:margin-top="0cm" fo:margin-bottom="0cm" loext:contextual-spacing="true" fo:line-height="150%"/>
      <style:text-properties style:font-name="Times New Roman" fo:font-size="12pt" officeooo:paragraph-rsid="0014a5cc" fo:background-color="transparent" style:font-size-asian="12pt" style:font-size-complex="12pt"/>
    </style:style>
    <style:style style:name="P62" style:family="paragraph" style:parent-style-name="Standard" style:list-style-name="WW8Num2" style:master-page-name="">
      <loext:graphic-properties draw:fill="none"/>
      <style:paragraph-properties fo:margin-top="0cm" fo:margin-bottom="0cm" loext:contextual-spacing="true" fo:line-height="150%" fo:text-align="justify" style:justify-single-word="false" style:page-number="auto" fo:background-color="transparent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officeooo:paragraph-rsid="0014a5cc" fo:background-color="transparent" style:font-size-asian="12pt" style:font-size-complex="12pt"/>
    </style:style>
    <style:style style:name="P63" style:family="paragraph" style:parent-style-name="Standard" style:list-style-name="WW8Num2" style:master-page-name="">
      <loext:graphic-properties draw:fill="none"/>
      <style:paragraph-properties fo:margin-top="0cm" fo:margin-bottom="0cm" loext:contextual-spacing="true" fo:line-height="150%" fo:text-align="justify" style:justify-single-word="false" style:page-number="auto" fo:background-color="transparent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officeooo:paragraph-rsid="001706d3" fo:background-color="transparent" style:font-size-asian="12pt" style:font-size-complex="12pt"/>
    </style:style>
    <style:style style:name="P64" style:family="paragraph" style:parent-style-name="Standard" style:list-style-name="WW8Num2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style:font-name="Times New Roman" fo:font-size="12pt" officeooo:paragraph-rsid="0014a5cc" style:font-size-asian="12pt" style:font-size-complex="12pt"/>
    </style:style>
    <style:style style:name="T1" style:family="text">
      <style:text-properties officeooo:rsid="001a9406"/>
    </style:style>
    <style:style style:name="T2" style:family="text">
      <style:text-properties style:font-name="Times New Roman" fo:font-size="10pt" fo:language="it" fo:country="I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Times New Roman" fo:font-size="10pt" fo:language="it" fo:country="IT" fo:font-style="italic" fo:font-weight="normal" officeooo:rsid="005ef2d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Times New Roman" fo:font-size="10pt" fo:language="it" fo:country="I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officeooo:rsid="0063f482"/>
    </style:style>
    <style:style style:name="T6" style:family="text">
      <style:text-properties fo:language="it" fo:country="IT" style:font-name-complex="Times New Roman"/>
    </style:style>
    <style:style style:name="T7" style:family="text">
      <style:text-properties fo:language="it" fo:country="IT" officeooo:rsid="001ab175" style:font-name-complex="Times New Roman"/>
    </style:style>
    <style:style style:name="T8" style:family="text">
      <style:text-properties fo:language="it" fo:country="IT" officeooo:rsid="001a9406" style:font-name-complex="Times New Roman"/>
    </style:style>
    <style:style style:name="T9" style:family="text">
      <style:text-properties fo:language="it" fo:country="IT" officeooo:rsid="006333f2" style:font-name-complex="Times New Roman"/>
    </style:style>
    <style:style style:name="T10" style:family="text">
      <style:text-properties fo:language="it" fo:country="IT" officeooo:rsid="0063f482" style:font-name-complex="Times New Roman"/>
    </style:style>
    <style:style style:name="T11" style:family="text">
      <style:text-properties fo:language="it" fo:country="IT" officeooo:rsid="001e6982" style:font-name-complex="Times New Roman"/>
    </style:style>
    <style:style style:name="T12" style:family="text">
      <style:text-properties fo:language="it" fo:country="IT" officeooo:rsid="0063640c" style:font-name-complex="Times New Roman"/>
    </style:style>
    <style:style style:name="T13" style:family="text">
      <style:text-properties fo:language="it" fo:country="IT" officeooo:rsid="0034b9f6" style:font-name-complex="Times New Roman"/>
    </style:style>
    <style:style style:name="T14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/>
    </style:style>
    <style:style style:name="T15" style:family="text">
      <style:text-properties fo:language="it" fo:country="IT" fo:font-weight="bold" style:font-weight-asian="bold" style:font-name-complex="Times New Roman" style:font-weight-complex="bold"/>
    </style:style>
    <style:style style:name="T16" style:family="text">
      <style:text-properties fo:language="it" fo:country="IT" fo:font-weight="bold" officeooo:rsid="00191f2d" style:font-weight-asian="bold" style:font-name-complex="Times New Roman" style:font-weight-complex="bold"/>
    </style:style>
    <style:style style:name="T17" style:family="text">
      <style:text-properties fo:language="it" fo:country="IT" fo:font-weight="bold" officeooo:rsid="00191f2d" fo:background-color="#ffff00" loext:char-shading-value="0" style:font-weight-asian="bold" style:font-name-complex="Times New Roman" style:font-weight-complex="bold"/>
    </style:style>
    <style:style style:name="T18" style:family="text">
      <style:text-properties fo:language="it" fo:country="IT" fo:font-weight="bold" officeooo:rsid="00191f2d" fo:background-color="transparent" loext:char-shading-value="0" style:font-weight-asian="bold" style:font-name-complex="Times New Roman" style:font-weight-complex="bold"/>
    </style:style>
    <style:style style:name="T19" style:family="text">
      <style:text-properties fo:language="it" fo:country="IT" fo:font-weight="bold" officeooo:rsid="00191f2d" fo:background-color="transparent" loext:char-shading-value="0" style:font-weight-asian="bold" style:font-name-complex="Times New Roman" style:font-weight-complex="bold"/>
    </style:style>
    <style:style style:name="T20" style:family="text">
      <style:text-properties fo:language="it" fo:country="IT" style:font-name-asian="Times New Roman" style:font-name-complex="Times New Roman"/>
    </style:style>
    <style:style style:name="T21" style:family="text">
      <style:text-properties fo:language="it" fo:country="IT" fo:background-color="transparent" loext:char-shading-value="0" style:font-name-complex="Times New Roman"/>
    </style:style>
    <style:style style:name="T22" style:family="text">
      <style:text-properties fo:language="it" fo:country="IT" fo:font-weight="normal" officeooo:rsid="00191f2d" style:font-weight-asian="normal" style:font-name-complex="Times New Roman" style:font-weight-complex="normal"/>
    </style:style>
    <style:style style:name="T23" style:family="text">
      <style:text-properties fo:language="it" fo:country="IT" fo:font-weight="normal" officeooo:rsid="00191f2d" fo:background-color="transparent" loext:char-shading-value="0" style:font-weight-asian="normal" style:font-name-complex="Times New Roman" style:font-weight-complex="normal"/>
    </style:style>
    <style:style style:name="T24" style:family="text">
      <style:text-properties fo:language="it" fo:country="IT" fo:font-weight="normal" officeooo:rsid="00191f2d" fo:background-color="transparent" loext:char-shading-value="0" style:font-weight-asian="normal" style:font-name-complex="Times New Roman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officeooo:rsid="0014a5cc"/>
    </style:style>
    <style:style style:name="T29" style:family="text">
      <style:text-properties fo:color="#000000" fo:language="it" fo:country="IT" fo:font-weight="normal" officeooo:rsid="001c3e9f" style:font-name-complex="Times New Roman"/>
    </style:style>
    <style:style style:name="T30" style:family="text">
      <style:text-properties fo:color="#000000" fo:language="it" fo:country="IT" fo:font-weight="normal" officeooo:rsid="001b99fb" style:font-name-complex="Times New Roman"/>
    </style:style>
    <style:style style:name="T31" style:family="text">
      <style:text-properties fo:color="#000000" fo:language="it" fo:country="IT" fo:font-weight="normal" officeooo:rsid="001706d3" style:font-name-complex="Times New Roman"/>
    </style:style>
    <style:style style:name="T32" style:family="text">
      <style:text-properties fo:color="#000000" fo:language="it" fo:country="IT" officeooo:rsid="001c3e9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 Direttore Generale</text:p>
      <text:p text:style-name="P24"><text:tab/><text:tab/><text:tab/><text:tab/><text:tab/><text:tab/><text:tab/><text:tab/><text:tab/>A<text:span text:style-name="T1">SST della Valcamonica</text:span></text:p>
      <text:p text:style-name="P24"><text:tab/><text:tab/><text:tab/><text:tab/><text:tab/><text:tab/><text:tab/><text:tab/><text:tab/>Via Nissolina, 2 </text:p>
      <text:p text:style-name="P36"><text:span text:style-name="T6"><text:tab/><text:tab/><text:tab/><text:tab/><text:tab/><text:tab/><text:tab/><text:tab/><text:tab/></text:span><text:span text:style-name="T14">25043 <text:s text:c="4"/>BRENO <text:s text:c="2"/>(Bs)</text:span></text:p>
      <text:p text:style-name="P28"/>
      <text:p text:style-name="P28"/>
      <text:p text:style-name="P24"/>
      <text:p text:style-name="P30">Il/La sottoscritto/a...................................................................nato/a.....................………................…</text:p>
      <text:p text:style-name="P30"/>
      <text:p text:style-name="P30">il...............................residente a.............……….............................in Via/P.zza.......….....................…</text:p>
      <text:p text:style-name="P30"/>
      <text:p text:style-name="P38"><text:span text:style-name="T25">c.a.p..................... </text:span><text:span text:style-name="T6">tel.........................…….</text:span><text:span text:style-name="T7">Codice fiscale…………….. </text:span><text:span text:style-name="T6">……………………………</text:span><text:span text:style-name="T8">..</text:span></text:p>
      <text:p text:style-name="P32"/>
      <text:p text:style-name="P37"><text:span text:style-name="T8">I</text:span><text:span text:style-name="T6">ndirizzo di Posta Elettronica (</text:span><text:span text:style-name="T9">non </text:span><text:span text:style-name="T6">PEC)…………………………………………………………….</text:span></text:p>
      <text:p text:style-name="P31"/>
      <text:p text:style-name="P25">C <text:s/>H I E D E</text:p>
      <text:p text:style-name="P25"/>
      <text:p text:style-name="P25"/>
      <text:p text:style-name="P35"><text:span text:style-name="T6">di essere ammesso/a a partecipare al concorso pubblico, per titoli ed esami, per la copertura a tempo indeterminato di</text:span><text:span text:style-name="T15"> </text:span><text:span text:style-name="T16">n. 04 posti di Operatore Socio Sanitario – cat. Bs) </text:span><text:span text:style-name="T22">con scadenz</text:span><text:span text:style-name="T24">a</text:span><text:span text:style-name="T19"> 25/06/2018.</text:span></text:p>
      <text:p text:style-name="P33"/>
      <text:p text:style-name="P33"/>
      <text:p text:style-name="P26">All’uopo sotto la propria responsabilità, ai sensi e per gli effetti del D.P.R.445/2000, dichiara:</text:p>
      <text:list xml:id="list2737752006930653104" text:style-name="WW8Num2">
        <text:list-item>
          <text:p text:style-name="P51">[ ] di essere in possesso della cittadinanza italiana,</text:p>
        </text:list-item>
      </text:list>
      <text:p text:style-name="P39">[ ] di avere la cittadinanza in uno degli Stati Membri dell'Unione Europea _______________;</text:p>
      <text:p text:style-name="P39">[ ] di essere cittadino di uno dei Paesi dell’Unione Europea e i loro familiari non aventi la cittadinanza di uno Stato membro purché siano titolari del diritto di soggiorno o del diritto di soggiorno permanente _________________________________________________________;</text:p>
      <text:p text:style-name="P39">[ ] di essere cittadino di Paesi terzi che siano titolari di permesso di soggiorno CE per soggiornanti di lungo periodo (art. 9 del D.Lgs. 286/98) _______________________________;</text:p>
      <text:p text:style-name="P39">[ ] di essere cittadino di Paesi terzi che siano titolari dello status di rifugiato ____________________________________________________________________________;</text:p>
      <text:p text:style-name="P40">[ ] di essere cittadino di Paesi terzi che siano titolari dello status di protezione sussidiaria ___________________________________________________________________________;</text:p>
      <text:p text:style-name="P40"/>
      <text:list xml:id="list84344272045675" text:continue-numbering="true" text:style-name="WW8Num2">
        <text:list-item>
          <text:p text:style-name="P64">[ ] di essere iscritto/a nelle liste elettorali del Comune di ______________________________;</text:p>
        </text:list-item>
      </text:list>
      <text:p text:style-name="P41">[ ] di non essere iscritto/a nelle liste elettorali per il seguente motivo_____________________;</text:p>
      <text:p text:style-name="P41"/>
      <text:list xml:id="list84344295065323" text:continue-numbering="true" text:style-name="WW8Num2">
        <text:list-item>
          <text:p text:style-name="P64">[ ] di non aver subito condanne penali e di non aver procedimenti penali in corso;</text:p>
          <text:p text:style-name="P64">[ ] di <text:s/>aver subito <text:span text:style-name="T28">le seguenti </text:span>condanne penali: ______________________________________;</text:p>
        </text:list-item>
      </text:list>
      <text:p text:style-name="P45">[ ] di aver i seguenti procedimenti penali in corso__________________________________;</text:p>
      <text:p text:style-name="P45"/>
      <text:list xml:id="list84344830659332" text:continue-numbering="true" text:style-name="WW8Num2">
        <text:list-item>
          <text:p text:style-name="P64">[ ] di essere in possesso del seguente titolo di studio _________________________________ </text:p>
        </text:list-item>
      </text:list>
      <text:p text:style-name="P18"><text:tab/>conseguito il ____________ (gg/mm/aa) presso_____________________________________;</text:p>
      <text:p text:style-name="P19"/>
      <text:list xml:id="list84343962857560" text:continue-numbering="true" text:style-name="WW8Num2">
        <text:list-item>
          <text:p text:style-name="P52">[ <text:s/>] di essere nei riguardi del servizio militare di leva:</text:p>
          <text:p text:style-name="P53">[ <text:s text:c="2"/>] dispensato; <text:s text:c="13"/>[ <text:s text:c="2"/>] riformato;</text:p>
          <text:p text:style-name="P54">[ <text:s/>] con servizio svolto in qualità di ______________________________________________ dal (gg./mm./aa.) ___________ al (gg./mm./aa.) ___________ presso ____________________;</text:p>
          <text:p text:style-name="P54"><text:soft-page-break/></text:p>
        </text:list-item>
        <text:list-item>
          <text:p text:style-name="P52">[ <text:s/>] di avere svolto <text:span text:style-name="T5">e concluso il</text:span> <text:span text:style-name="T26">S</text:span>ervizio <text:span text:style-name="T26">C</text:span>ivile <text:span text:style-name="T26">V</text:span>olontario presso:</text:p>
          <text:p text:style-name="P53">______________________________________ sito in ________________________________</text:p>
          <text:p text:style-name="P53"><text:s text:c="9"/>(denominazione Ente) <text:s text:c="41"/>(indirizzo completo - c.a.p. - provincia)</text:p>
          <text:p text:style-name="P53">dal _________________ (gg/mm/aa) al __________________ (gg/mm/aa) all’interno del progetto _____________________________________________________________________;</text:p>
          <text:p text:style-name="P53"/>
        </text:list-item>
        <text:list-item>
          <text:p text:style-name="P52">[ <text:s/>] <text:span text:style-name="T6">di aver/non aver prestato servizio </text:span><text:span text:style-name="T9">come da autocertificazione allegata</text:span><text:span text:style-name="T6">;</text:span></text:p>
          <text:p text:style-name="P57"/>
        </text:list-item>
        <text:list-item>
          <text:p text:style-name="P52"><text:span text:style-name="T6">[ <text:s/>] di </text:span><text:span text:style-name="T7">essere fisicamente idoneo/a allo svolgimento delle mansioni relative al posto messo a concorso;</text:span></text:p>
          <text:p text:style-name="P58"/>
        </text:list-item>
        <text:list-item>
          <text:p text:style-name="P52"><text:span text:style-name="T7">[ <text:s/>] di </text:span><text:span text:style-name="T6">non essere incorso nella destituzione, dispensa o decadenza da precedenti impieghi presso Pubbliche amministrazioni;</text:span></text:p>
          <text:p text:style-name="P57"/>
        </text:list-item>
        <text:list-item>
          <text:p text:style-name="P52"><text:span text:style-name="T6">[ <text:s/>] </text:span><text:span text:style-name="T9">d</text:span><text:span text:style-name="T6">i essere in possesso dei seguenti titoli che danno diritto a riserva, precedenza o preferenza nell’assunzione .______________________________________________________________;</text:span></text:p>
          <text:p text:style-name="P57"/>
        </text:list-item>
        <text:list-item>
          <text:p text:style-name="P56">[ ] di <text:span text:style-name="T6">necessitare, in quanto portatore di handicap, de</text:span><text:span text:style-name="T10">i</text:span><text:span text:style-name="T6"> seguenti ausili e tempi aggiuntivi per lo svolgimento delle prove concorsuali: _____________________________________________</text:span>;</text:p>
        </text:list-item>
      </text:list>
      <text:p text:style-name="P44"><text:span text:style-name="T6">[ ] </text:span><text:span text:style-name="T9">di </text:span><text:span text:style-name="T6">non necessitare </text:span><text:span text:style-name="T9">di alcun tipo di </text:span><text:span text:style-name="T6">ausili</text:span><text:span text:style-name="T9">o</text:span><text:span text:style-name="T6"> e/</text:span><text:span text:style-name="T10">o</text:span><text:span text:style-name="T6"> tempi aggiuntivi per lo svolgimento delle prove co</text:span><text:span text:style-name="T21">ncorsuali;</text:span></text:p>
      <text:p text:style-name="P43"/>
      <text:list xml:id="list84343070808149" text:continue-numbering="true" text:style-name="WW8Num2">
        <text:list-item>
          <text:p text:style-name="P62"><text:span text:style-name="T6">[ ] di </text:span><text:span text:style-name="T32"><text:s/>volere partecipare in qualità di riservatario <text:s/></text:span><text:span text:style-name="T29">ai sensi dell'art.1014, comma 3 e 4, </text:span><text:span text:style-name="T30">e </text:span><text:span text:style-name="T29"><text:s/>dell'art. 678, comma 9, del D.Lgs. 66/2010: _______________________________________________</text:span><text:span text:style-name="T6">;</text:span></text:p>
          <text:p text:style-name="P59"/>
        </text:list-item>
        <text:list-item>
          <text:p text:style-name="P63"><text:span text:style-name="T6">[ ] di </text:span><text:span text:style-name="T32"><text:s/>volere partecipare in qualità di riservatario <text:s/></text:span><text:span text:style-name="T29">ai sensi dell'art.35 comma 3-bis del D.Lgs. n.165/2001: __________________________________________________________________</text:span><text:span text:style-name="T6">;</text:span></text:p>
        </text:list-item>
      </text:list>
      <text:p text:style-name="P20"/>
      <text:list xml:id="list84344623525601" text:continue-numbering="true" text:style-name="WW8Num2">
        <text:list-item>
          <text:p text:style-name="P61">[ ] <text:span text:style-name="T6">di acconsentire, ai sensi del D.Lgs n.196/2003, al trattamento dei dati personali al fine dello svolgimento delle procedure connesse al concorso in oggetto;</text:span></text:p>
        </text:list-item>
      </text:list>
      <text:p text:style-name="P34"/>
      <text:list xml:id="list84344193038018" text:continue-numbering="true" text:style-name="WW8Num2">
        <text:list-item>
          <text:p text:style-name="P61">[ ] <text:span text:style-name="T6">di </text:span><text:span text:style-name="T29">accettare, senza riserve, tutte le prescrizioni e precisazioni </text:span><text:span text:style-name="T31">indicate nel</text:span><text:span text:style-name="T29"> bando, nonché quelle che disciplinano o disciplineranno lo stato giuridico ed economico del personale delle aziende sanitarie</text:span><text:span text:style-name="T6">;</text:span></text:p>
          <text:p text:style-name="P60"/>
        </text:list-item>
        <text:list-item>
          <text:p text:style-name="P56">[ ] <text:span text:style-name="T11">di voler ricevere ogni comunicazione relativa alla presente domanda all'indirizzo </text:span><text:span text:style-name="T12">di residenza di cui sopra </text:span></text:p>
          <text:p text:style-name="P56"><text:span text:style-name="T12">o</text:span><text:span text:style-name="T10">p</text:span><text:span text:style-name="T12">pure</text:span><text:span text:style-name="T6">:</text:span></text:p>
          <text:p text:style-name="P55"><text:span text:style-name="T6">[ ] </text:span><text:span text:style-name="T12">al seguente indirizzo: </text:span><text:span text:style-name="T6">Via _____________________________________ c.a.p __________ Città ___________________________________________ Provincia ____________________;</text:span></text:p>
          <text:p text:style-name="P55"><text:span text:style-name="T12">o</text:span><text:span text:style-name="T10">p</text:span><text:span text:style-name="T12">pure</text:span><text:span text:style-name="T6">:</text:span></text:p>
        </text:list-item>
      </text:list>
      <text:p text:style-name="P44"><text:span text:style-name="T6">[ ] </text:span><text:span text:style-name="T12">al seguente indirizzo di Posta Elettronica Certificata</text:span></text:p>
      <text:p text:style-name="P42">(PEC): ______________________________________________________________________.</text:p>
      <text:p text:style-name="P27"><text:tab/><text:tab/><text:tab/><text:tab/><text:tab/><text:tab/><text:tab/><text:tab/><text:tab/></text:p>
      <text:p text:style-name="P27"/>
      <text:p text:style-name="P27"><text:soft-page-break/><text:tab/><text:tab/><text:tab/><text:tab/><text:tab/><text:tab/><text:tab/><text:tab/><text:tab/><text:tab/>Firma</text:p>
      <text:p text:style-name="P26"/>
      <text:p text:style-name="P26"><text:s/>Data, _____________<text:tab/><text:tab/><text:tab/><text:tab/><text:tab/>_______________________________</text:p>
      <text:p text:style-name="P29"/>
      <text:p text:style-name="P1"/>
      <text:p text:style-name="P1"/>
      <text:p text:style-name="P15"/>
      <text:p text:style-name="P16"><text:span text:style-name="T13">N</text:span><text:span text:style-name="T6">ota: <text:s/>Se la presente istanza non è sottoscritta davanti al dipendente addetto all'ufficio concorsi, deve essere allegata fotocopia del documento di identità in forma semplice pena esclusione dal concorso).</text:span></text:p>
      <text:p text:style-name="P21"/>
      <text:p text:style-name="P22"/>
      <text:p text:style-name="P48"><text:s/>DICHIARAZIONE SOSTITUTIVA DI CERTIFICAZIONE </text:p>
      <text:p text:style-name="P8">(art.46 D.P.R. 28.12.2000, n.445)</text:p>
      <text:p text:style-name="P9"/>
      <text:p text:style-name="P9"/>
      <text:p text:style-name="P2">Io sottoscritto/a...........................................................................................................................</text:p>
      <text:p text:style-name="P2">nato/a a....................................................................il......................…. ........................................</text:p>
      <text:p text:style-name="P2">residente a.................................................................................................................................</text:p>
      <text:p text:style-name="P2">Via......................................................................................nr.....................................................</text:p>
      <text:p text:style-name="P3"/>
      <text:p text:style-name="P3">consapevole che rilasciare dichiarazioni mendaci, formare atti falsi o farne uso nei casi previsti dal DPR 28.12.2000, n.445, è punito ai sensi del codice penale e delle leggi speciali in materia:</text:p>
      <text:p text:style-name="P6"/>
      <text:p text:style-name="P6">D I C H I A R A</text:p>
      <text:p text:style-name="P6"/>
      <text:p text:style-name="P2">- <text:s text:c="2"/>di aver prestato/di prestare servizio presso:</text:p>
      <text:p text:style-name="P46">a) denominazione Ente:.........................................................................................................................</text:p>
      <text:p text:style-name="P12"><text:span text:style-name="T20"><text:s text:c="5"/></text:span><text:span text:style-name="T6">(indicare se Ente Pubblico, istituto accreditato o istituto privato convenzionato o privato).</text:span></text:p>
      <text:p text:style-name="P12"><text:span text:style-name="T20"><text:s text:c="5"/></text:span><text:span text:style-name="T6">Qualifica...........................................................................................................................................</text:span></text:p>
      <text:p text:style-name="P2"><text:s text:c="5"/>tipologia del rapporto ......................................................................................................................</text:p>
      <text:p text:style-name="P12"><text:span text:style-name="T20"><text:s text:c="5"/></text:span><text:span text:style-name="T6">(indicare se trattasi di rapporto di lavoro subordinato, libero professionale, borsa di studio, ecc.).</text:span></text:p>
      <text:p text:style-name="P47"><text:span text:style-name="T5">[ ] </text:span>tempo pieno<text:tab/><text:tab/><text:tab/><text:tab/><text:tab/><text:tab/>dal...............................al.......................</text:p>
      <text:p text:style-name="P47"><text:span text:style-name="T5">[ ] </text:span>tempo parziale (n° ore settimanali....................)<text:tab/>dal...............................al....................…</text:p>
      <text:p text:style-name="P47"/>
      <text:p text:style-name="P46">b) denominazione Ente:........................................................................................................................</text:p>
      <text:p text:style-name="P12"><text:span text:style-name="T20"><text:s text:c="5"/></text:span><text:span text:style-name="T6">(indicare se Ente Pubblico, istituto accreditato o istituto privato convenzionato o privato)</text:span><text:span text:style-name="T27"> <text:s text:c="3"/></text:span><text:span text:style-name="T25">Qualifica................................................................................................................................................</text:span></text:p>
      <text:p text:style-name="P2"><text:s text:c="5"/>tipologia del rapporto .....................................................................................................................</text:p>
      <text:p text:style-name="P12"><text:span text:style-name="T20"><text:s text:c="5"/></text:span><text:span text:style-name="T6">(indicare se trattasi di rapporto di lavoro subordinato, libero professionale, borsa di studio, ecc.).</text:span></text:p>
      <text:p text:style-name="P47"><text:span text:style-name="T5">[ ] </text:span>tempo pieno<text:tab/><text:tab/><text:tab/><text:tab/><text:tab/><text:tab/>dal...............................al.......................</text:p>
      <text:p text:style-name="P47"><text:span text:style-name="T5">[ ] </text:span>tempo parziale (n° ore settimanali....................)<text:tab/>dal...............................al....................…</text:p>
      <text:p text:style-name="P47"/>
      <text:p text:style-name="P4">Dichiaro, inoltre, che per i suddetti servizi a rapporto di lavoro subordinato con il SSN non ricorrono le condizioni di cui all’art.46 del D.P.R.20.12.1979, n.761.</text:p>
      <text:p text:style-name="P4"/>
      <text:p text:style-name="P4">...................................., il.............................<text:tab/><text:tab/><text:tab/><text:tab/>........................................</text:p>
      <text:p text:style-name="P13"><text:span text:style-name="T20"><text:s text:c="10"/></text:span><text:span text:style-name="T6">(luogo)<text:tab/><text:tab/><text:tab/>(data)<text:tab/><text:tab/><text:tab/><text:tab/> <text:s text:c="3"/><text:tab/> <text:s text:c="6"/>(il/la dichiarante)</text:span></text:p>
      <text:p text:style-name="P17"/>
      <text:p text:style-name="P49">DICHIARAZIONE SOSTITUTIVA DELL’ATTO DI NOTORIETA’</text:p>
      <text:p text:style-name="P10">(art.47 D.P.R. 28.12.2000, nr.445)</text:p>
      <text:p text:style-name="P11"/>
      <text:p text:style-name="P2">Io sottoscritto/a...........................................................................................................................</text:p>
      <text:p text:style-name="P2">nato/a a....................................................................il.................................................................</text:p>
      <text:p text:style-name="P2">residente a.................................................................................................................................</text:p>
      <text:p text:style-name="P2">Via......................................................................................nr..................................................…</text:p>
      <text:p text:style-name="P2"/>
      <text:p text:style-name="P3">consapevole che rilasciare dichiarazioni mendaci, formare atti falsi o farne uso nei casi previsti dal D.P.R. 28.12.2000, nr.445, è punito ai sensi del codice penale e delle leggi speciali in materia</text:p>
      <text:p text:style-name="P3"/>
      <text:p text:style-name="P6">D I C H I A R O <text:s/></text:p>
      <text:p text:style-name="P7"/>
      <text:p text:style-name="P2">che le copie dei documenti sotto elencati ed allegati, sono conformi agli originali: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/>
      <text:p text:style-name="P2"/>
      <text:p text:style-name="P5"/>
      <text:p text:style-name="P5">................................., il............................<text:tab/><text:tab/><text:tab/>...................................................</text:p>
      <text:p text:style-name="P14"><text:span text:style-name="T20"><text:s text:c="11"/></text:span><text:span text:style-name="T6">(luogo) <text:s text:c="25"/>(data) <text:s text:c="45"/>(il/la dichiarante)</text:span></text:p>
      <text:p text:style-name="P2"/>
      <text:p text:style-name="P5"/>
      <text:p text:style-name="P5"/>
      <text:p text:style-name="P23"><text:span text:style-name="T2">Informativa ai sensi del D.Lgs. 30.6.2003 n.196 i dati sopraindicati verranno utilizzati esclusivamente per le finalità connesse alla pr</text:span><text:span text:style-name="T3">oc</text:span><text:span text:style-name="T2">edura concorsuale.</text:span><text:span text:style-name="T4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" style:family="paragraph" style:parent-style-name="Standard" style:class="extra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1S</meta:editing-duration>
    <meta:editing-cycles>10</meta:editing-cycles>
    <meta:generator>LibreOffice/5.0.4.2$Windows_x86 LibreOffice_project/2b9802c1994aa0b7dc6079e128979269cf95bc78</meta:generator>
    <dc:date>2018-05-28T08:43:42.767000000</dc:date>
    <meta:print-date>2018-04-06T11:59:44.309000000</meta:print-date>
    <meta:document-statistic meta:table-count="0" meta:image-count="0" meta:object-count="0" meta:page-count="5" meta:paragraph-count="99" meta:word-count="932" meta:character-count="11241" meta:non-whitespace-character-count="10104"/>
    <meta:user-defined meta:name="Info 1"/>
    <meta:user-defined meta:name="Info 2"/>
    <meta:user-defined meta:name="Info 3"/>
    <meta:user-defined meta:name="Info 4"/>
  </office:meta>
</office:document-meta>
</file>