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font269" svg:font-family="font269" style:font-family-generic="system" style:font-pitch="variable"/>
  </office:font-face-decls>
  <office:automatic-styles>
    <style:style style:name="Tabella1" style:family="table">
      <style:table-properties style:width="16.404cm" fo:margin-left="-0.123cm" table:align="left" style:writing-mode="lr-tb"/>
    </style:style>
    <style:style style:name="Tabella1.A" style:family="table-column">
      <style:table-column-properties style:column-width="0.363cm"/>
    </style:style>
    <style:style style:name="Tabella1.B" style:family="table-column">
      <style:table-column-properties style:column-width="16.041cm"/>
    </style:style>
    <style:style style:name="Tabella1.1" style:family="table-row">
      <style:table-row-properties style:min-row-height="2.364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Garamond" fo:font-size="8pt" style:font-size-asian="8pt" style:font-name-complex="Garamond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fo:language="zxx" fo:country="none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Goudy Old Style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hyphenation-ladder-count="no-limit"/>
      <style:text-properties style:font-name="Goudy Old Style" fo:font-size="8pt" style:font-name-asian="SimSun" style:font-size-asian="8pt" style:language-asian="ar" style:country-asian="SA" style:font-name-complex="font269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173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173cm" style:auto-text-indent="false"/>
      <style:text-properties style:font-name="Goudy Old Style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173cm" style:auto-text-indent="false"/>
      <style:text-properties style:font-name="Goudy Old Style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9" style:family="paragraph" style:parent-style-name="Standard">
      <style:paragraph-properties fo:margin-top="0cm" fo:margin-bottom="0.212cm" fo:text-align="center" style:justify-single-word="false" style:text-autospace="non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 style:text-autospace="non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margin-left="0.106cm" fo:margin-right="0.132cm" fo:margin-top="0.423cm" fo:margin-bottom="0cm" style:line-height-at-least="0.176cm" fo:text-align="center" style:justify-single-word="false" fo:hyphenation-ladder-count="no-limit" fo:text-indent="0cm" style:auto-text-indent="false"/>
      <style:text-properties style:font-name="Goudy Old Style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style:line-height-at-least="0.176cm" fo:hyphenation-ladder-count="no-limit" style:page-number="auto"/>
      <style:text-properties style:font-name="Goudy Old Style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center" style:justify-single-word="false" fo:hyphenation-ladder-count="no-limit" fo:background-color="#ffffff" fo:padding-left="0cm" fo:padding-right="0.141cm" fo:padding-top="0.035cm" fo:padding-bottom="0.035cm" fo:border="0.018cm solid #000001">
        <style:background-image/>
      </style:paragraph-properties>
      <style:text-properties style:font-name="Goudy Old Style" fo:font-size="12pt" fo:font-weight="bold" style:font-size-asian="12pt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15%"/>
      <style:text-properties style:font-name="Garamond" fo:font-size="8pt" style:font-size-asian="8pt" style:font-name-complex="Garamond" style:font-size-complex="8pt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/>
      <style:text-properties fo:font-size="12pt" fo:language="zxx" fo:country="none" style:font-size-asian="12pt" style:font-size-complex="12pt"/>
    </style:style>
    <style:style style:name="T1" style:family="text">
      <style:text-properties fo:color="#0000ff" style:font-name="Goudy Old Style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fo:language="zxx" fo:country="none" style:font-size-asian="12pt" style:font-size-complex="12pt" style:font-style-complex="italic" style:font-weight-complex="bold"/>
    </style:style>
    <style:style style:name="T4" style:family="text">
      <style:text-properties fo:font-size="12pt" fo:language="zxx" fo:country="none" fo:font-weight="bold" style:font-size-asian="12pt" style:font-weight-asian="bold" style:font-size-complex="12pt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1">COMUNE DI <text:s/>SONICO</text:p>
            <text:p text:style-name="P6">PROVINCIA DI BRESCIA</text:p>
            <text:p text:style-name="P7">Piazza IV Novembre 1</text:p>
            <text:p text:style-name="P7">25048 Sonico (BS) </text:p>
            <text:p text:style-name="P7">Tel. 0364/75030</text:p>
            <text:p text:style-name="P5"><text:a xlink:type="simple" xlink:href="mailto:info@comune.cerveno.bs.it"><text:span text:style-name="T1">info@comune.sonico.bs.it</text:span></text:a></text:p>
          </table:table-cell>
        </table:table-row>
      </table:table>
      <text:p text:style-name="P4"/>
      <text:p text:style-name="P13">Allegato 1.1 alla delibera n. 141/2018 ANAC - Documento di attestazione per le pubbliche amministrazione di cui al § 1.1 - Documento di attestazione concernente l’assolvimento degli obblighi di pubblicazione in materia di trasparenza</text:p>
      <text:p text:style-name="P2"/>
      <text:p text:style-name="P8"><text:span text:style-name="T3"><text:tab/>Il sottoscritto </text:span><text:span text:style-name="T5">Segretario comunale</text:span><text:span text:style-name="T3"> nonché </text:span><text:span text:style-name="T5">Responsabile della prevenzione della corruzione e della trasparenza del Comune di Sonico</text:span><text:span text:style-name="T3"> ai sensi dell’art. 43, comma 1, del d.lgs. n. 33/2013, </text:span><text:span text:style-name="T5">Ausiliari Dott. Matteo</text:span><text:span text:style-name="T3">, in luogo del </text:span><text:span text:style-name="T5">Nucleo di Valutazione del Comune di Sonico</text:span><text:span text:style-name="T3"> in quanto attualmente non costituito, ha effettuato, ai sensi dell’art. 14, comma 4, lettera g), del D.Lgs. n. 150/09 e delle delibere A.N.AC. n. 1310/2016 e n. 141/2018, la propria verifica sulla pubblicazione, sulla completezza, sull’aggiornamento e sull’apertura del formato di ciascun documento, dato ed informazione elencati nell’Allegato 2.1 - Griglia di rilevazione al 31 Marzo 2018 della delibera n. 141/2018.</text:span></text:p>
      <text:p text:style-name="P10"><text:tab/>Sulla base di quanto sopra, il sottoscritto ai sensi dell’art. 14, comma 4, lettera g) del D.Lgs. 150/09,</text:p>
      <text:p text:style-name="P9">ATTESTA CHE</text:p>
      <text:p text:style-name="P10">□ L’amministrazione/ente NON ha individuato particolari misure organizzative che assicurano il regolare funzionamento dei flussi informativi per la pubblicazione dei dati nella sezione “Amministrazione trasparente”;</text:p>
      <text:p text:style-name="P10">□ L’amministrazione/ente NON ha individuato nella sezione Trasparenza del PTPC i responsabili della trasmissione e della pubblicazione dei documenti, delle informazioni e dei dati ai sensi dell’art. 10 del d.lgs. 33/2013;</text:p>
      <text:p text:style-name="P9">ATTESTA</text:p>
      <text:p text:style-name="P10"><text:tab/>la veridicità* e l’attendibilità, alla data dell’attestazione, di quanto riportato nell’Allegato 2.1 rispetto a quanto pubblicato sul sito dell'Ente.</text:p>
      <text:p text:style-name="P10"><text:tab/></text:p>
      <text:p text:style-name="P10">09 Aprile 2018</text:p>
      <text:p text:style-name="P14"><text:tab/><text:tab/><text:tab/><text:tab/><text:tab/><text:tab/><text:tab/><text:tab/> <text:s text:c="2"/><text:span text:style-name="T6">F.to </text:span>Il Segretario comunale</text:p>
      <text:p text:style-name="P15"><text:span text:style-name="T2"><text:tab/><text:tab/><text:tab/><text:tab/><text:tab/><text:tab/><text:tab/><text:tab/></text:span><text:span text:style-name="T4"> <text:s text:c="6"/>Ausiliari Dott. Matteo</text:span></text:p>
      <text:p text:style-name="P1"/>
      <text:p text:style-name="P1"/>
      <text:p text:style-name="P1">* Il concetto di veridicità è inteso qui come conformità tra quanto rilevato dal Nucleo di Valutazione nell’allegato 2.1 e quanto pubblicato sul sito istituzionale al momento dell’attes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font269" svg:font-family="font26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fo:line-height="100%" fo:text-align="justify" style:justify-single-word="false" fo:keep-with-next="always"/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ff0000" fo:font-style="italic" fo:font-weight="bold" style:font-style-asian="italic" style:font-weight-asian="bold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318cm" fo:margin-left="3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dc:creator>mat kim</dc:creator>
    <meta:editing-cycles>122</meta:editing-cycles>
    <meta:creation-date>2017-07-07T06:31:00</meta:creation-date>
    <dc:date>2018-05-06T15:47:23.72</dc:date>
    <meta:editing-duration>PT3H7M31S</meta:editing-duration>
    <meta:generator>OpenOffice/4.0.1$Win32 OpenOffice.org_project/401m5$Build-9714</meta:generator>
    <meta:document-statistic meta:table-count="1" meta:image-count="0" meta:object-count="0" meta:page-count="1" meta:paragraph-count="19" meta:word-count="285" meta:character-count="2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