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fo:background-color="transparen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style:text-underline-style="solid" style:text-underline-width="auto" style:text-underline-color="font-color" officeooo:paragraph-rsid="0001dbd2" style:font-size-asian="12pt" style:font-name-complex="CIDFont+F31" style:font-size-complex="12pt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0" style:family="paragraph" style:parent-style-name="Standard">
      <style:text-properties fo:text-transform="uppercase" fo:color="#333333" style:font-name="Times New Roman" fo:font-size="12pt" fo:letter-spacing="0.026cm" fo:language="it" fo:country="IT" fo:font-weight="bold" officeooo:paragraph-rsid="0001dbd2" style:letter-kerning="true" style:font-size-asian="12pt" style:font-weight-asian="bold" style:font-size-complex="12pt"/>
    </style:style>
    <style:style style:name="P11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13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4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T1" style:family="text">
      <style:text-properties style:font-name-complex="CIDFont+F31"/>
    </style:style>
    <style:style style:name="T2" style:family="text">
      <style:text-properties officeooo:rsid="00046a99" style:font-name-complex="CIDFont+F31"/>
    </style:style>
    <style:style style:name="T3" style:family="text">
      <style:text-properties officeooo:rsid="0009f419" style:font-name-complex="CIDFont+F31"/>
    </style:style>
    <style:style style:name="T4" style:family="text">
      <style:text-properties officeooo:rsid="000d2b53" style:font-name-complex="CIDFont+F31"/>
    </style:style>
    <style:style style:name="T5" style:family="text">
      <style:text-properties fo:background-color="#ffffff" loext:char-shading-value="0" style:font-name-complex="CIDFont+F31"/>
    </style:style>
    <style:style style:name="T6" style:family="text">
      <style:text-properties officeooo:rsid="00046a99" fo:background-color="#ffffff" loext:char-shading-value="0" style:font-name-complex="CIDFont+F31"/>
    </style:style>
    <style:style style:name="T7" style:family="text">
      <style:text-properties officeooo:rsid="000b6120" fo:background-color="#ffffff" loext:char-shading-value="0" style:font-name-complex="CIDFont+F31"/>
    </style:style>
    <style:style style:name="T8" style:family="text">
      <style:text-properties officeooo:rsid="000d2b53" fo:background-color="#ffffff" loext:char-shading-value="0" style:font-name-complex="CIDFont+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CHIARAZIONE AI SENSI DEGLI ARTT. 46 E 47 DPR N. 445/2000 PER MISURE A PREVENZIONE CONTAGIO DA COVID-19</text:p>
      <text:p text:style-name="P1"/>
      <text:p text:style-name="P3">COGNOME ............................................ NOME .........................................................</text:p>
      <text:p text:style-name="P3"/>
      <text:p text:style-name="P3">LUOGO E DATA DI NASCITA .......................................................................................</text:p>
      <text:p text:style-name="P4"/>
      <text:p text:style-name="P6"><text:span text:style-name="T2">i</text:span><text:span text:style-name="T1">n qualità di candidato partecipante al concorso pubblico per titoli ed esami per la copertura di n. 1 posto di Dirigente Medico – Area medica e delle specialità mediche - disciplina: </text:span><text:span text:style-name="T4">Neurologia</text:span><text:span text:style-name="T1"> convocato l'ospedale di Esine (sala conferenze c/o nuova palazzina) - via a. Manzoni n.142, Esine – Bs, </text:span><text:span text:style-name="T5">per il giorno </text:span><text:span text:style-name="T8">07 Settembre </text:span><text:span text:style-name="T6">2021</text:span></text:p>
      <text:p text:style-name="P7"/>
      <text:p text:style-name="P8">consapevole delle conseguenze penali</text:p>
      <text:p text:style-name="P8">previste in caso di dichiarazioni mendaci a pubblico ufficiale (art. 76 DPR 445/2000)</text:p>
      <text:p text:style-name="P8"/>
      <text:p text:style-name="P2">DICHIARA SOTTO LA PROPRIA RESPONSABILITA’</text:p>
      <text:p text:style-name="P5"/>
      <text:list xml:id="list780488318" text:style-name="WWNum1">
        <text:list-item>
          <text:p text:style-name="P13">Di non essere in una delle seguenti condizioni:</text:p>
        </text:list-item>
      </text:list>
      <text:list xml:id="list3375903957" text:style-name="WWNum2">
        <text:list-item>
          <text:p text:style-name="P14">temperatura corporea superiore a 37,5°C e brividi;</text:p>
        </text:list-item>
        <text:list-item>
          <text:p text:style-name="P14">tosse di recente comparsa;</text:p>
        </text:list-item>
        <text:list-item>
          <text:p text:style-name="P14">difficoltà respiratoria;</text:p>
        </text:list-item>
        <text:list-item>
          <text:p text:style-name="P14">perdita improvvisa dell’olfatto (anosmia) o diminuzione dell'olfatto (iposmia),</text:p>
        </text:list-item>
        <text:list-item>
          <text:p text:style-name="P14">perdita del gusto (ageusia) o alterazione del gusto (disgeusia);</text:p>
        </text:list-item>
        <text:list-item>
          <text:p text:style-name="P14">mal di gola,</text:p>
        </text:list-item>
      </text:list>
      <text:p text:style-name="P11"/>
      <text:list xml:id="list161242049228604" text:continue-list="list780488318" text:style-name="WWNum1">
        <text:list-item>
          <text:p text:style-name="P13">Di non essere sottoposto alla misura della quarantena o isolamento domiciliare fiduciario e/o al divieto di allontanamento dalla propria dimora/abitazione.</text:p>
        </text:list-item>
      </text:list>
      <text:p text:style-name="P4"/>
      <text:p text:style-name="P4"/>
      <text:p text:style-name="P4">Data……….</text:p>
      <text:p text:style-name="P9">Firma leggibile del dichiarante</text:p>
      <text:p text:style-name="P9">…………………………………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CIDFont+F3" fo:font-family="CIDFont+F3" style:font-family-generic="roman" style:font-pitch="variable"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1-08-18T16:12:39.781000000</dc:date>
    <meta:editing-duration>PT2M37S</meta:editing-duration>
    <meta:editing-cycles>10</meta:editing-cycles>
    <meta:print-date>2021-07-06T15:44:51.974000000</meta:print-date>
    <meta:document-statistic meta:table-count="0" meta:image-count="0" meta:object-count="0" meta:page-count="1" meta:paragraph-count="18" meta:word-count="178" meta:character-count="1345" meta:non-whitespace-character-count="1191"/>
  </office:meta>
</office:document-meta>
</file>