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30000008EEF33422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7.911cm" style:rel-column-width="30474*"/>
    </style:style>
    <style:style style:name="Tabella1.B" style:family="table-column">
      <style:table-column-properties style:column-width="2.302cm" style:rel-column-width="8867*"/>
    </style:style>
    <style:style style:name="Tabella1.C" style:family="table-column">
      <style:table-column-properties style:column-width="6.8cm" style:rel-column-width="26194*"/>
    </style:style>
    <style:style style:name="Tabella1.1" style:family="table-row">
      <style:table-row-properties style:min-row-height="1.005cm"/>
    </style:style>
    <style:style style:name="Tabella1.A1" style:family="table-cell">
      <style:table-cell-properties style:vertical-align="middle"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style:min-row-height="0.796cm"/>
    </style:style>
    <style:style style:name="Tabel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>
      <style:paragraph-properties fo:margin-left="0cm" fo:margin-right="-0.049cm" fo:text-align="center" style:justify-single-word="false" fo:keep-together="always" fo:text-indent="0cm" style:auto-text-indent="false" fo:keep-with-next="always" style:snap-to-layout-grid="false"/>
      <style:text-properties fo:color="#000000" style:font-name="Arial" fo:font-size="10pt" style:text-underline-style="solid" style:text-underline-width="auto" style:text-underline-color="font-color" officeooo:rsid="002d8b07" officeooo:paragraph-rsid="002d8b07" style:font-size-asian="10pt" style:font-size-complex="10pt"/>
    </style:style>
    <style:style style:name="P3" style:family="paragraph" style:parent-style-name="qual_5f_titolo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0.688cm"/>
          <style:tab-stop style:position="0.688cm"/>
        </style:tab-stops>
      </style:paragraph-properties>
      <style:text-properties style:font-name="Arial Narrow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-0.688cm"/>
          <style:tab-stop style:position="0.688cm"/>
        </style:tab-stops>
      </style:paragraph-properties>
      <style:text-properties officeooo:paragraph-rsid="0021ca25"/>
    </style:style>
    <style:style style:name="P6" style:family="paragraph" style:parent-style-name="Table_20_Contents">
      <style:paragraph-properties fo:text-align="start" style:justify-single-word="false"/>
      <style:text-properties style:font-name="Arial Narrow" fo:font-size="10pt" fo:font-weight="bold" officeooo:rsid="00208a15" officeooo:paragraph-rsid="00208a15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 Narrow" fo:font-size="10pt" fo:font-weight="bold" officeooo:rsid="002540b3" officeooo:paragraph-rsid="002540b3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 Narrow" fo:font-size="10pt" fo:font-weight="bold" officeooo:rsid="002d8b07" officeooo:paragraph-rsid="002d8b07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 Narrow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268d79" officeooo:paragraph-rsid="00268d79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268d79" officeooo:paragraph-rsid="002c2861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9pt" fo:language="it" fo:country="IT" style:text-underline-style="none" fo:font-weight="normal" officeooo:rsid="002d8b07" officeooo:paragraph-rsid="002d8b07" fo:background-color="transparent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9pt" fo:language="it" fo:country="IT" style:text-underline-style="none" fo:font-weight="normal" officeooo:rsid="002c2861" officeooo:paragraph-rsid="002c2861" fo:background-color="transparent" style:font-name-asian="Times New Roman" style:font-size-asian="9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0.079cm" fo:margin-right="0cm" fo:text-indent="0.582cm" style:auto-text-indent="false">
        <style:tab-stops>
          <style:tab-stop style:position="-0.688cm"/>
          <style:tab-stop style:position="0.741cm"/>
          <style:tab-stop style:position="1.244cm"/>
          <style:tab-stop style:position="2.434cm"/>
        </style:tab-stops>
      </style:paragraph-properties>
      <style:text-properties style:font-name="Arial" fo:font-size="9pt" fo:font-weight="normal" officeooo:rsid="0021da58" fo:background-color="transparent" style:font-size-asian="9pt" style:font-weight-asian="normal" style:font-size-complex="9pt" style:font-weight-complex="normal"/>
    </style:style>
    <style:style style:name="P17" style:family="paragraph" style:parent-style-name="Standard" style:list-style-name="L2">
      <style:paragraph-properties fo:margin-left="0.053cm" fo:margin-right="0cm" fo:text-indent="0cm" style:auto-text-indent="false">
        <style:tab-stops>
          <style:tab-stop style:position="-0.688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Arial" fo:font-size="9pt" fo:language="it" fo:country="IT" style:text-underline-style="none" fo:font-weight="normal" officeooo:rsid="002f5c8d" officeooo:paragraph-rsid="002f5c8d" fo:background-color="transparent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 Narrow" fo:font-size="9pt" fo:font-weight="bold" officeooo:rsid="00268d79" officeooo:paragraph-rsid="002f5c8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 Narrow"/>
    </style:style>
    <style:style style:name="T3" style:family="text">
      <style:text-properties officeooo:rsid="002286ea"/>
    </style:style>
    <style:style style:name="T4" style:family="text">
      <style:text-properties style:font-name="Arial" fo:font-weight="normal" fo:background-color="transparent" loext:char-shading-value="0" style:font-name-asian="Wingdings" style:font-weight-asian="normal" style:font-name-complex="Wingdings" style:font-weight-complex="normal"/>
    </style:style>
    <style:style style:name="T5" style:family="text">
      <style:text-properties style:font-name="Arial" fo:font-weight="normal" officeooo:rsid="002a8c30" fo:background-color="transparent" loext:char-shading-value="0" style:font-name-asian="Wingdings" style:font-weight-asian="normal" style:font-name-complex="Wingding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3">CARATTERISTICHE GENERALI</text:p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p text:style-name="P6">MODELLO APPARECCHIATURA:</text:p>
          </table:table-cell>
          <table:covered-table-cell/>
          <table:covered-table-cell/>
        </table:table-row>
        <table:table-row>
          <table:table-cell table:style-name="Tabella1.A3" table:number-columns-spanned="3" office:value-type="string">
            <text:p text:style-name="P8">ANNO ULTIMO AGGIORNAMENTO APPARECCHIATURA:</text:p>
          </table:table-cell>
          <table:covered-table-cell/>
          <table:covered-table-cell/>
        </table:table-row>
        <table:table-row>
          <table:table-cell table:style-name="Tabella1.A4" table:number-columns-spanned="3" office:value-type="string">
            <text:p text:style-name="P8">ANNO ULTIMO AGGIORNAMENTO SOFTWARE:</text:p>
          </table:table-cell>
          <table:covered-table-cell/>
          <table:covered-table-cell/>
        </table:table-row>
        <table:table-row>
          <table:table-cell table:style-name="Tabella1.A5" table:number-columns-spanned="3" office:value-type="string">
            <text:p text:style-name="P7">CND E REPERTORIO:</text:p>
          </table:table-cell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">REQUISITO RICHIESTO</text:p>
          </table:table-cell>
          <table:table-cell table:style-name="Tabella1.A6" office:value-type="string">
            <text:p text:style-name="P10">POSSESSO <text:s/>REQUISITO</text:p>
          </table:table-cell>
          <table:table-cell table:style-name="Tabella1.C6" office:value-type="string">
            <text:p text:style-name="P10">DESCRIZIONE TECNICA <text:span text:style-name="T3">DEL REQUISITO</text:span></text:p>
          </table:table-cell>
        </table:table-row>
        <table:table-row table:style-name="Tabella1.6">
          <table:table-cell table:style-name="Tabella1.A6" office:value-type="string">
            <text:p text:style-name="P14">Iniettore automatico senza siringhe a 2/3 canali per somministrazione mezzo di contrasto e soluzione fisiologica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Compatibilità con flaconi di mezzo di contrasto dei principali produttori con volumi da 50ml a 500ml per garantire riserva di contrasto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Consolle con display a colori pr la visualizzazione dei principali parametri e funzioni (flussi, volumi, pressioni, durata dell'iniezione, allarmi….) - descrivere le principali funzioni e parametri di visualizzazione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8">Possibilità di effettuare operazioni in parallelo con due mezzi di contrasto con concentrazione e/o molecole differenti</text:p>
          </table:table-cell>
          <table:table-cell table:style-name="Tabella1.A6" office:value-type="string">
            <text:p text:style-name="P19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8">Possibilità di impostare e creare protocolli di iniezione</text:p>
          </table:table-cell>
          <table:table-cell table:style-name="Tabella1.A6" office:value-type="string">
            <text:p text:style-name="P19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Sistema di controllo della pressione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Sistema di controllo con sensori per blocco bolle d'aria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Sistema antireflusso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Blocco di sicurezza iniezione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Collegamento iniettore monitor senza fili (Bluetooth)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Carrello per la movimentazione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4">n.6 bicchieri di supporto del diametro di <text:s text:c="3"/>--------cm per flaconi mdc</text:p>
          </table:table-cell>
          <table:table-cell table:style-name="Tabella1.A6" office:value-type="string">
            <text:p text:style-name="P11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6">
          <table:table-cell table:style-name="Tabella1.A6" office:value-type="string">
            <text:p text:style-name="P15">conforme alla normativa vigente e marcati CE secondo la normativa 93/42/CEE e smi relativa ai Dispositivi Medici</text:p>
          </table:table-cell>
          <table:table-cell table:style-name="Tabella1.A6" office:value-type="string">
            <text:p text:style-name="P12"><text:span text:style-name="T1"></text:span><text:span text:style-name="T5">SI</text:span><text:span text:style-name="T1"> </text:span><text:span text:style-name="T4">NO</text:span></text:p>
          </table:table-cell>
          <table:table-cell table:style-name="Tabella1.C6" office:value-type="string">
            <text:p text:style-name="P10"/>
          </table:table-cell>
        </table:table-row>
        <table:table-row>
          <table:table-cell table:style-name="Tabella1.A20" table:number-columns-spanned="2" office:value-type="string">
            <text:list xml:id="list3139411649740889267" text:style-name="L1">
              <text:list-item>
                <text:list>
                  <text:list-header>
                    <text:p text:style-name="P16">Altre caratteristiche migliorative che il fornitore desidera segnalare</text:p>
                  </text:list-header>
                </text:list>
              </text:list-item>
            </text:list>
          </table:table-cell>
          <table:covered-table-cell/>
          <table:table-cell table:style-name="Tabella1.C20" office:value-type="string">
            <text:p text:style-name="Standard"/>
          </table:table-cell>
        </table:table-row>
      </table:table>
      <text:list xml:id="list6696726881993134228" text:style-name="L2">
        <text:list-header>
          <text:p text:style-name="P17"/>
        </text:list-header>
      </text:list>
      <text:p text:style-name="P5"><text:tab/><text:tab/><text:tab/><text:tab/><text:tab/><text:tab/><text:tab/><text:span text:style-name="T2"><text:tab/>Il Legale Rappresentante</text:span></text:p>
      <text:p text:style-name="P4"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>
      <style:paragraph-properties fo:margin-top="0cm" fo:margin-bottom="0cm" loext:contextual-spacing="false" fo:text-align="center" style:justify-single-word="false" style:shadow="none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al_5f_titolo" style:display-name="qual_titolo" style:family="paragraph" style:parent-style-name="Title">
      <style:text-properties style:font-name="Arial" fo:font-family="Arial" style:font-family-generic="swiss" style:font-pitch="variable" fo:font-size="11pt" style:text-underline-style="none" style:font-size-asian="11pt" style:font-size-complex="11pt"/>
    </style:style>
    <style:style style:name="qual_5f_info" style:display-name="qual_info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qual_5f_data" style:display-name="qual_data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fo:font-weight="bold" style:font-weight-asian="bold" style:font-weight-complex="bold"/>
    </style:style>
    <style:style style:name="RTF_5f_Num_20_2_20_2" style:display-name="RTF_Num 2 2" style:family="text">
      <style:text-properties fo:font-weight="bold" style:font-weight-asian="bold" style:font-weight-complex="bold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Numbering_20_Symbols_20__28_user_29_" style:display-name="Numbering Symbols (user)" style:family="text">
      <style:text-properties fo:font-size="12pt" fo:language="en" fo:country="US" fo:font-weight="bold" style:language-asian="en" style:country-asian="US" style:font-size-complex="12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text:style-name="RTF_5f_Num_20_2_20_2" style:num-format="1" text:display-levels="2">
        <style:list-level-properties text:space-before="0.635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0.635cm"/>
      </text:list-level-style-number>
      <text:list-level-style-number text:level="10" text:style-name="RTF_5f_Num_20_2_20_10" style:num-suffix="." style:num-format="1" text:display-levels="10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5.265cm" style:rel-column-width="20282*"/>
    </style:style>
    <style:style style:name="Tabella2.B" style:family="table-column">
      <style:table-column-properties style:column-width="11.748cm" style:rel-column-width="45253*"/>
    </style:style>
    <style:style style:name="Tabella2.1" style:family="table-row">
      <style:table-row-properties style:min-row-height="2.037cm"/>
    </style:style>
    <style:style style:name="Tabella2.A1" style:family="table-cell">
      <style:table-cell-properties fo:padding="0.097cm" fo:border-left="0.5pt solid #008000" fo:border-right="none" fo:border-top="0.5pt solid #008000" fo:border-bottom="0.5pt solid #008000"/>
    </style:style>
    <style:style style:name="Tabella2.B1" style:family="table-cell">
      <style:table-cell-properties style:vertical-align="middle" fo:padding="0.097cm" fo:border="0.5pt solid #008000"/>
    </style:style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itle">
      <style:paragraph-properties fo:margin-left="0cm" fo:margin-right="-0.049cm" fo:text-align="center" style:justify-single-word="false" fo:keep-together="always" fo:text-indent="0cm" style:auto-text-indent="false" fo:keep-with-next="always" style:snap-to-layout-grid="false"/>
      <style:text-properties fo:color="#000000" style:font-name="Arial" fo:font-size="10pt" style:text-underline-style="solid" style:text-underline-width="auto" style:text-underline-color="font-color" officeooo:rsid="002d8b07" officeooo:paragraph-rsid="002d8b07" style:font-size-asian="10pt" style:font-size-complex="10pt"/>
    </style:style>
    <style:style style:name="MP3" style:family="paragraph" style:parent-style-name="qual_5f_titolo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7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e1" text:anchor-type="paragraph" svg:x="0.706cm" svg:y="0.176cm" svg:width="3cm" svg:height="1.461cm" draw:z-index="0"><draw:image xlink:href="Pictures/10000000000001230000008EEF33422C.png" xlink:type="simple" xlink:show="embed" xlink:actuate="onLoad"/></draw:frame></text:p>
            </table:table-cell>
            <table:table-cell table:style-name="Tabella2.B1" office:value-type="string">
              <text:p text:style-name="MP2">Fornitura di n. 1 iniettore mezzo di contrasto per CT – RADIOLOGIA P.O. di Edolo – CIG ZD31E9C55E</text:p>
              <text:p text:style-name="qual_5f_titolo"/>
              <text:p text:style-name="MP3">QUESTIONARIO TECNICO</text:p>
            </table:table-cell>
          </table:table-row>
        </table:table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CA... ASL VALLECAMONICA-SEBINO</meta:initial-creator>
    <meta:creation-date>2014-11-12T11:37:30.27</meta:creation-date>
    <dc:date>2017-06-29T13:49:36.083000000</dc:date>
    <meta:editing-duration>PT13H28M28S</meta:editing-duration>
    <meta:editing-cycles>41</meta:editing-cycles>
    <meta:generator>LibreOffice/4.4.3.2$Windows_x86 LibreOffice_project/88805f81e9fe61362df02b9941de8e38a9b5fd16</meta:generator>
    <meta:printed-by>ANGELICA... ASL VALLECAMONICA-SEBINO</meta:printed-by>
    <meta:print-date>2014-12-02T15:09:06.39</meta:print-date>
    <meta:document-statistic meta:table-count="2" meta:image-count="1" meta:object-count="0" meta:page-count="1" meta:paragraph-count="39" meta:word-count="252" meta:character-count="1609" meta:non-whitespace-character-count="1402"/>
  </office:meta>
</office:document-meta>
</file>